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Basic/Standard/SI_Eng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711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753cm"/>
    </style:style>
    <style:style style:name="co4" style:family="table-column">
      <style:table-column-properties fo:break-before="auto" style:column-width="2.939cm"/>
    </style:style>
    <style:style style:name="co5" style:family="table-column">
      <style:table-column-properties fo:break-before="auto" style:column-width="1.942cm"/>
    </style:style>
    <style:style style:name="co6" style:family="table-column">
      <style:table-column-properties fo:break-before="auto" style:column-width="0.797cm"/>
    </style:style>
    <style:style style:name="co7" style:family="table-column">
      <style:table-column-properties fo:break-before="auto" style:column-width="15.505cm"/>
    </style:style>
    <style:style style:name="co8" style:family="table-column">
      <style:table-column-properties fo:break-before="auto" style:column-width="3.771cm"/>
    </style:style>
    <style:style style:name="co9" style:family="table-column">
      <style:table-column-properties fo:break-before="auto" style:column-width="3.875cm"/>
    </style:style>
    <style:style style:name="co10" style:family="table-column">
      <style:table-column-properties fo:break-before="auto" style:column-width="18.591cm"/>
    </style:style>
    <style:style style:name="co11" style:family="table-column">
      <style:table-column-properties fo:break-before="auto" style:column-width="2.731cm"/>
    </style:style>
    <style:style style:name="co12" style:family="table-column">
      <style:table-column-properties fo:break-before="auto" style:column-width="3.433cm"/>
    </style:style>
    <style:style style:name="co13" style:family="table-column">
      <style:table-column-properties fo:break-before="auto" style:column-width="11.723cm"/>
    </style:style>
    <style:style style:name="co14" style:family="table-column">
      <style:table-column-properties fo:break-before="auto" style:column-width="3.676cm"/>
    </style:style>
    <style:style style:name="co15" style:family="table-column">
      <style:table-column-properties fo:break-before="auto" style:column-width="3.745cm"/>
    </style:style>
    <style:style style:name="co16" style:family="table-column">
      <style:table-column-properties fo:break-before="auto" style:column-width="24.931cm"/>
    </style:style>
    <style:style style:name="ro1" style:family="table-row">
      <style:table-row-properties style:row-height="0.536cm" fo:break-before="auto" style:use-optimal-row-height="true"/>
    </style:style>
    <style:style style:name="ro2" style:family="table-row">
      <style:table-row-properties style:row-height="9.536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67cm" fo:break-before="auto" style:use-optimal-row-height="true"/>
    </style:style>
    <style:style style:name="ro5" style:family="table-row">
      <style:table-row-properties style:row-height="2.434cm" fo:break-before="auto" style:use-optimal-row-height="false"/>
    </style:style>
    <style:style style:name="ro6" style:family="table-row">
      <style:table-row-properties style:row-height="0.4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868cm" fo:break-before="auto" style:use-optimal-row-height="true"/>
    </style:style>
    <style:style style:name="ro9" style:family="table-row">
      <style:table-row-properties style:row-height="0.757cm" fo:break-before="auto" style:use-optimal-row-height="false"/>
    </style:style>
    <style:style style:name="ro10" style:family="table-row">
      <style:table-row-properties style:row-height="0.559cm" fo:break-before="auto" style:use-optimal-row-height="true"/>
    </style:style>
    <style:style style:name="ro11" style:family="table-row">
      <style:table-row-properties style:row-height="1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-bottom="0.002cm solid #000000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 style:vertical-align="top"/>
    </style:style>
    <style:style style:name="ce3" style:family="table-cell" style:parent-style-name="Default" style:data-style-name="N37"/>
    <style:style style:name="ce4" style:family="table-cell" style:parent-style-name="Default">
      <style:table-cell-properties fo:background-color="#00ff00"/>
    </style:style>
    <style:style style:name="ce5" style:family="table-cell" style:parent-style-name="Heading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6" style:family="table-cell" style:parent-style-name="Default" style:data-style-name="N117">
      <style:table-cell-properties fo:border="0.002cm solid #000000"/>
    </style:style>
    <style:style style:name="ce7" style:family="table-cell" style:parent-style-name="Default" style:data-style-name="N117">
      <style:table-cell-properties fo:background-color="#00ff00" fo:border="0.002cm solid #000000"/>
    </style:style>
    <style:style style:name="ce8" style:family="table-cell" style:parent-style-name="Heading">
      <style:table-cell-properties style:text-align-source="fix" style:repeat-content="false" fo:wrap-option="wrap" fo:border="0.002cm solid #000000"/>
      <style:paragraph-properties fo:text-align="center" fo:margin-left="0c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style:use-window-font-color="true"/>
    </style:style>
    <style:style style:name="ce10" style:family="table-cell" style:parent-style-name="Default">
      <style:table-cell-properties fo:background-color="#00ff00" style:text-align-source="fix" style:repeat-content="false" fo:border="0.002cm solid #000000"/>
      <style:paragraph-properties fo:text-align="end" fo:margin-left="0cm"/>
      <style:text-properties style:use-window-font-color="true"/>
    </style:style>
    <style:style style:name="ce11" style:family="table-cell" style:parent-style-name="Heading">
      <style:table-cell-properties style:text-align-source="fix" style:repeat-content="false" fo:wrap-option="wrap" fo:border="0.002cm solid #000000" style:rotation-angle="90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13" style:family="table-cell" style:parent-style-name="Default">
      <style:table-cell-properties fo:background-color="#00ff00" style:text-align-source="fix" style:repeat-content="false" fo:border="0.002cm solid #000000"/>
      <style:paragraph-properties fo:text-align="center" fo:margin-left="0cm"/>
      <style:text-properties style:use-window-font-color="true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6" style:family="table-cell" style:parent-style-name="Default">
      <style:table-cell-properties fo:wrap-option="wrap"/>
    </style:style>
    <style:style style:name="ce17" style:family="table-cell" style:parent-style-name="Default">
      <style:table-cell-properties fo:background-color="#00ff00" fo:wrap-option="wrap"/>
    </style:style>
    <style:style style:name="ce18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Heading">
      <style:table-cell-properties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fo:font-size="12pt" style:font-size-asian="12pt" style:font-size-complex="12pt"/>
    </style:style>
    <style:style style:name="ce20" style:family="table-cell" style:parent-style-name="Default">
      <style:table-cell-properties fo:border-bottom="0.002cm solid #000000" fo:wrap-option="wrap" fo:border-left="none" fo:border-right="none" fo:border-top="none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style:font-name="Arial" style:font-name-asian="Tahoma" style:font-name-complex="Tahoma"/>
    </style:style>
    <style:style style:name="T2" style:family="text">
      <style:text-properties style:text-position="super 58%"/>
    </style:style>
  </office:automatic-styles>
  <office:body>
    <office:spreadsheet>
      <table:table table:name="Impressum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Default"/>
        <table:table-row table:style-name="ro1">
          <table:table-cell office:value-type="string">
            <text:p>Impressum</text:p>
          </table:table-cell>
          <table:table-cell/>
        </table:table-row>
        <table:table-row table:style-name="ro2">
          <table:table-cell table:style-name="ce2" office:value-type="string">
            <text:p>The data in these sheets come from a document published by Randall Munroe here:</text:p>
            <text:p><text:span text:style-name="T1"/></text:p>
            <text:p><text:span text:style-name="T1"><text:s text:c="2"/></text:span><text:span text:style-name="T1"><text:a xlink:href="http://www.xkcd.com/radiation/">http://www.xkcd.com/radiation/</text:a></text:span></text:p>
            <text:p><text:span text:style-name="T1"/></text:p>
            <text:p><text:span text:style-name="T1">See also:</text:span></text:p>
            <text:p><text:span text:style-name="T1"/></text:p>
            <text:p><text:span text:style-name="T1"><text:s text:c="2"/></text:span><text:span text:style-name="T1"><text:a xlink:href="http://blog.xkcd.com/2011/03/19/radiation-chart/">http://blog.xkcd.com/2011/03/19/radiation-chart/</text:a></text:span></text:p>
            <text:p><text:span text:style-name="T1"/></text:p>
            <text:p><text:span text:style-name="T1">The SI formatting macros come from</text:span></text:p>
            <text:p><text:span text:style-name="T1"/></text:p>
            <text:p><text:span text:style-name="T1"><text:s text:c="2"/></text:span><text:span text:style-name="T1"><text:a xlink:href="http://wiki.services.openoffice.org/wiki/File:EngSIFormula.ods">http://wiki.services.openoffice.org/wiki/File:EngSIFormula.ods</text:a></text:span></text:p>
            <text:p><text:span text:style-name="T1"/></text:p>
            <text:p><text:span text:style-name="T1">by Irné Barnard.</text:span></text:p>
            <text:p><text:span text:style-name="T1"/></text:p>
            <text:p><text:span text:style-name="T1">The questionable additional value produced here was created by Tomas Pospisek.</text:span></text:p>
            <text:p><text:span text:style-name="T1"/></text:p>
            <text:p><text:span text:style-name="T1">Thus all the data contained in this spreadsheet is under the same copyright as the document by Randall Munroe which is in the</text:span></text:p>
            <text:p><text:span text:style-name="T1"/></text:p>
            <text:p><text:span text:style-name="T1"><text:s text:c="2"/></text:span><text:span text:style-name="T1">Public Domain</text:span></text:p>
            <text:p><text:span text:style-name="T1"/></text:p>
            <text:p><text:span text:style-name="T1">The macros contained in this document are under whatever license Irné Barnard intended his creation to be used under.</text:span></text:p>
          </table:table-cell>
          <table:table-cell/>
        </table:table-row>
        <table:table-row table:style-name="ro3">
          <table:table-cell table:style-name="Default"/>
          <table:table-cell/>
        </table:table-row>
        <table:table-row table:style-name="ro1">
          <table:table-cell office:value-type="string">
            <text:p>ChangeLog</text:p>
          </table:table-cell>
          <table:table-cell/>
        </table:table-row>
        <table:table-row table:style-name="ro4">
          <table:table-cell table:style-name="Default" office:value-type="string">
            <text:p>Corrected Entry <text:a xlink:href="http://blog.xkcd.com/2011/03/19/radiation-chart/comment-page-8/#comment-26935">http://blog.xkcd.com/2011/03/19/radiation-chart/comment-page-8/#comment-26935</text:a></text:p>
          </table:table-cell>
          <table:table-cell table:style-name="ce3" office:value-type="date" office:date-value="2011-03-27">
            <text:p>27.03.11</text:p>
          </table:table-cell>
        </table:table-row>
      </table:table>
      <table:table table:name="Randal Monroe's Data" table:style-name="ta1" table:print="false">
        <office:forms form:automatic-focus="false" form:apply-design-mode="false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16"/>
        <table:table-column table:style-name="co8" table:default-cell-style-name="Default"/>
        <table:table-column table:style-name="co9" table:default-cell-style-name="Default"/>
        <table:table-column table:style-name="co2" table:number-columns-repeated="1017" table:default-cell-style-name="Default"/>
        <table:table-row table:style-name="ro5">
          <table:table-cell/>
          <table:table-cell table:style-name="ce5" office:value-type="string" table:number-columns-spanned="2" table:number-rows-spanned="1">
            <text:p>Sievert (SI notation)</text:p>
          </table:table-cell>
          <table:covered-table-cell table:style-name="ce8"/>
          <table:table-cell table:style-name="ce11" office:value-type="string">
            <text:p><text:s/>Exposure</text:p>
          </table:table-cell>
          <table:table-cell table:style-name="ce15" office:value-type="string">
            <text:p>Source</text:p>
          </table:table-cell>
          <table:table-cell table:number-columns-repeated="1019"/>
        </table:table-row>
        <table:table-row table:style-name="ro6">
          <table:table-cell office:value-type="float" office:value="1">
            <text:p>1</text:p>
          </table:table-cell>
          <table:table-cell table:style-name="ce6" office:value-type="float" office:value="0.00000005">
            <text:p>0.000000050</text:p>
          </table:table-cell>
          <table:table-cell table:style-name="ce9" table:formula="of:=CONV_NUM2SI([.B2];&quot;0.###########&quot;) &amp; &quot;Sv&quot;" office:value-type="string" office:string-value="50 nSv">
            <text:p>50 nSv</text:p>
          </table:table-cell>
          <table:table-cell table:style-name="ce12" office:value-type="string">
            <text:p>d</text:p>
          </table:table-cell>
          <table:table-cell office:value-type="string">
            <text:p>Sleeping next to someone</text:p>
          </table:table-cell>
          <table:table-cell/>
          <table:table-cell table:style-name="ce4" office:value-type="string">
            <text:p>Faktor 1000 (“cubic”)</text:p>
          </table:table-cell>
          <table:table-cell table:number-columns-repeated="1017"/>
        </table:table-row>
        <table:table-row table:style-name="ro3">
          <table:table-cell office:value-type="float" office:value="2">
            <text:p>2</text:p>
          </table:table-cell>
          <table:table-cell table:style-name="ce6" office:value-type="float" office:value="0.00000009">
            <text:p>0.000000090</text:p>
          </table:table-cell>
          <table:table-cell table:style-name="ce9" table:formula="of:=CONV_NUM2SI([.B3];&quot;0.###########&quot;) &amp; &quot;Sv&quot;" office:value-type="string" office:string-value="90 nSv">
            <text:p>90 nSv</text:p>
          </table:table-cell>
          <table:table-cell table:style-name="ce12" office:value-type="string">
            <text:p>y</text:p>
          </table:table-cell>
          <table:table-cell office:value-type="string">
            <text:p>Living within 50 miles of a nuclear power plant for a year</text:p>
          </table:table-cell>
          <table:table-cell table:number-columns-repeated="1019"/>
        </table:table-row>
        <table:table-row table:style-name="ro3">
          <table:table-cell office:value-type="float" office:value="3">
            <text:p>3</text:p>
          </table:table-cell>
          <table:table-cell table:style-name="ce6" office:value-type="float" office:value="0.0000001">
            <text:p>0.000000100</text:p>
          </table:table-cell>
          <table:table-cell table:style-name="ce9" table:formula="of:=CONV_NUM2SI([.B4];&quot;0.###########&quot;) &amp; &quot;Sv&quot;" office:value-type="string" office:string-value="100 nSv">
            <text:p>100 nSv</text:p>
          </table:table-cell>
          <table:table-cell table:style-name="ce12"/>
          <table:table-cell office:value-type="string">
            <text:p>Eating one banana</text:p>
          </table:table-cell>
          <table:table-cell table:number-columns-repeated="1019"/>
        </table:table-row>
        <table:table-row table:style-name="ro3">
          <table:table-cell office:value-type="float" office:value="4">
            <text:p>4</text:p>
          </table:table-cell>
          <table:table-cell table:style-name="ce6" office:value-type="float" office:value="0.0000003">
            <text:p>0.000000300</text:p>
          </table:table-cell>
          <table:table-cell table:style-name="ce9" table:formula="of:=CONV_NUM2SI([.B5];&quot;0.###########&quot;) &amp; &quot;Sv&quot;" office:value-type="string" office:string-value="300 nSv">
            <text:p>300 nSv</text:p>
          </table:table-cell>
          <table:table-cell table:style-name="ce12" office:value-type="string">
            <text:p>y</text:p>
          </table:table-cell>
          <table:table-cell office:value-type="string">
            <text:p>Living within 50 miles of a coal power plant for a year</text:p>
          </table:table-cell>
          <table:table-cell table:number-columns-repeated="1019"/>
        </table:table-row>
        <table:table-row table:style-name="ro6">
          <table:table-cell table:style-name="ce4" office:value-type="float" office:value="5">
            <text:p>5</text:p>
          </table:table-cell>
          <table:table-cell table:style-name="ce7" office:value-type="float" office:value="0.000001">
            <text:p>0.000001000</text:p>
          </table:table-cell>
          <table:table-cell table:style-name="ce10" table:formula="of:=CONV_NUM2SI([.B6];&quot;0.###########&quot;) &amp; &quot;Sv&quot;" office:value-type="string" office:string-value="1 µSv">
            <text:p>1 µSv</text:p>
          </table:table-cell>
          <table:table-cell table:style-name="ce13"/>
          <table:table-cell table:style-name="ce17" office:value-type="string">
            <text:p>One arm x-ray</text:p>
          </table:table-cell>
          <table:table-cell table:style-name="ce4" table:number-columns-repeated="1019"/>
        </table:table-row>
        <table:table-row table:style-name="ro3">
          <table:table-cell office:value-type="float" office:value="6">
            <text:p>6</text:p>
          </table:table-cell>
          <table:table-cell table:style-name="ce6" office:value-type="float" office:value="0.000001">
            <text:p>0.000001000</text:p>
          </table:table-cell>
          <table:table-cell table:style-name="ce9" table:formula="of:=CONV_NUM2SI([.B7];&quot;0.###########&quot;) &amp; &quot;Sv&quot;" office:value-type="string" office:string-value="1 µSv">
            <text:p>1 µSv</text:p>
          </table:table-cell>
          <table:table-cell table:style-name="ce12" office:value-type="string">
            <text:p>y</text:p>
          </table:table-cell>
          <table:table-cell office:value-type="string">
            <text:p>Using a CRT monitor for a year</text:p>
          </table:table-cell>
          <table:table-cell table:number-columns-repeated="1019"/>
        </table:table-row>
        <table:table-row table:style-name="ro7">
          <table:table-cell office:value-type="float" office:value="7">
            <text:p>7</text:p>
          </table:table-cell>
          <table:table-cell table:style-name="ce6" office:value-type="float" office:value="0.0000012">
            <text:p>0.000001200</text:p>
          </table:table-cell>
          <table:table-cell table:style-name="ce9" table:formula="of:=CONV_NUM2SI([.B8];&quot;0.###########&quot;) &amp; &quot;Sv&quot;" office:value-type="string" office:string-value="1.2 µSv">
            <text:p>1.2 µSv</text:p>
          </table:table-cell>
          <table:table-cell table:style-name="ce12" office:value-type="string">
            <text:p>d</text:p>
          </table:table-cell>
          <table:table-cell office:value-type="string">
            <text:p>Extra dose from spending one day in an area with higher-tan-average natural background radiation, such as the Colorado plateau</text:p>
          </table:table-cell>
          <table:table-cell table:number-columns-repeated="1019"/>
        </table:table-row>
        <table:table-row table:style-name="ro8">
          <table:table-cell office:value-type="float" office:value="8">
            <text:p>8</text:p>
          </table:table-cell>
          <table:table-cell table:style-name="ce6" office:value-type="float" office:value="0.0000035">
            <text:p>0.000003500</text:p>
          </table:table-cell>
          <table:table-cell table:style-name="ce9" table:formula="of:=CONV_NUM2SI([.B9];&quot;0.###########&quot;) &amp; &quot;Sv&quot;" office:value-type="string" office:string-value="3.5 µSv">
            <text:p>3.5 µSv</text:p>
          </table:table-cell>
          <table:table-cell table:style-name="ce12" office:value-type="string">
            <text:p>d</text:p>
          </table:table-cell>
          <table:table-cell office:value-type="string">
            <text:p>Extra dose from spending one day in an average town near the Fukushima plant (as of March 17<text:span text:style-name="T2">th</text:span>, varies quite a bit)</text:p>
          </table:table-cell>
          <table:table-cell table:number-columns-repeated="1019"/>
        </table:table-row>
        <table:table-row table:style-name="ro3">
          <table:table-cell office:value-type="float" office:value="9">
            <text:p>9</text:p>
          </table:table-cell>
          <table:table-cell table:style-name="ce6" office:value-type="float" office:value="0.000005">
            <text:p>0.000005000</text:p>
          </table:table-cell>
          <table:table-cell table:style-name="ce9" table:formula="of:=CONV_NUM2SI([.B10];&quot;0.###########&quot;) &amp; &quot;Sv&quot;" office:value-type="string" office:string-value="5 µSv">
            <text:p>5 µSv</text:p>
          </table:table-cell>
          <table:table-cell table:style-name="ce12"/>
          <table:table-cell office:value-type="string">
            <text:p>Dental or hand x-ray</text:p>
          </table:table-cell>
          <table:table-cell table:number-columns-repeated="1019"/>
        </table:table-row>
        <table:table-row table:style-name="ro3">
          <table:table-cell office:value-type="float" office:value="10">
            <text:p>10</text:p>
          </table:table-cell>
          <table:table-cell table:style-name="ce6" office:value-type="float" office:value="0.00001">
            <text:p>0.000010000</text:p>
          </table:table-cell>
          <table:table-cell table:style-name="ce9" table:formula="of:=CONV_NUM2SI([.B11];&quot;0.###########&quot;) &amp; &quot;Sv&quot;" office:value-type="string" office:string-value="10 µSv">
            <text:p>10 µSv</text:p>
          </table:table-cell>
          <table:table-cell table:style-name="ce12" office:value-type="string">
            <text:p>d</text:p>
          </table:table-cell>
          <table:table-cell office:value-type="string">
            <text:p>Background dose received by an average person over one normal day</text:p>
          </table:table-cell>
          <table:table-cell table:number-columns-repeated="1019"/>
        </table:table-row>
        <table:table-row table:style-name="ro3">
          <table:table-cell office:value-type="float" office:value="11">
            <text:p>11</text:p>
          </table:table-cell>
          <table:table-cell table:style-name="ce6" office:value-type="float" office:value="0.00002">
            <text:p>0.000020000</text:p>
          </table:table-cell>
          <table:table-cell table:style-name="ce9" table:formula="of:=CONV_NUM2SI([.B12];&quot;0.###########&quot;) &amp; &quot;Sv&quot;" office:value-type="string" office:string-value="20 µSv">
            <text:p>20 µSv</text:p>
          </table:table-cell>
          <table:table-cell table:style-name="ce12"/>
          <table:table-cell office:value-type="string">
            <text:p>Chest x-ray</text:p>
          </table:table-cell>
          <table:table-cell table:number-columns-repeated="1019"/>
        </table:table-row>
        <table:table-row table:style-name="ro3">
          <table:table-cell office:value-type="float" office:value="12">
            <text:p>12</text:p>
          </table:table-cell>
          <table:table-cell table:style-name="ce6" office:value-type="float" office:value="0.00004">
            <text:p>0.000040000</text:p>
          </table:table-cell>
          <table:table-cell table:style-name="ce9" table:formula="of:=CONV_NUM2SI([.B13];&quot;0.###########&quot;) &amp; &quot;Sv&quot;" office:value-type="string" office:string-value="40 µSv">
            <text:p>40 µSv</text:p>
          </table:table-cell>
          <table:table-cell table:style-name="ce12"/>
          <table:table-cell office:value-type="string">
            <text:p>Airplane flight from New York to LA</text:p>
          </table:table-cell>
          <table:table-cell table:number-columns-repeated="1019"/>
        </table:table-row>
        <table:table-row table:style-name="ro9">
          <table:table-cell office:value-type="float" office:value="13">
            <text:p>13</text:p>
          </table:table-cell>
          <table:table-cell/>
          <table:table-cell table:style-name="ce9"/>
          <table:table-cell table:style-name="ce14"/>
          <table:table-cell/>
          <table:table-cell table:number-columns-repeated="1019"/>
        </table:table-row>
        <table:table-row table:style-name="ro3">
          <table:table-cell office:value-type="float" office:value="14">
            <text:p>14</text:p>
          </table:table-cell>
          <table:table-cell table:style-name="ce6" table:formula="of:=ROUND(SUM([.B2:.B14]);6)" office:value-type="float" office:value="0.000082">
            <text:p>0.000082000</text:p>
          </table:table-cell>
          <table:table-cell table:style-name="ce9" table:formula="of:=CONV_NUM2SI([.B15];&quot;0.###########&quot;) &amp; &quot;Sv&quot;" office:value-type="string" office:string-value="82 µSv">
            <text:p>82 µSv</text:p>
          </table:table-cell>
          <table:table-cell table:style-name="ce12"/>
          <table:table-cell office:value-type="string">
            <text:p>All previous doses conbined (incl chest x-ray)</text:p>
          </table:table-cell>
          <table:table-cell table:number-columns-repeated="1019"/>
        </table:table-row>
        <table:table-row table:style-name="ro3">
          <table:table-cell office:value-type="float" office:value="15">
            <text:p>15</text:p>
          </table:table-cell>
          <table:table-cell table:style-name="ce6" office:value-type="float" office:value="0.00007">
            <text:p>0.000070000</text:p>
          </table:table-cell>
          <table:table-cell table:style-name="ce9" table:formula="of:=CONV_NUM2SI([.B16];&quot;0.###########&quot;) &amp; &quot;Sv&quot;" office:value-type="string" office:string-value="70 µSv">
            <text:p>70 µSv</text:p>
          </table:table-cell>
          <table:table-cell table:style-name="ce12" office:value-type="string">
            <text:p>y</text:p>
          </table:table-cell>
          <table:table-cell office:value-type="string">
            <text:p>Living in a stone, brick, or concrete building for a year</text:p>
          </table:table-cell>
          <table:table-cell table:number-columns-repeated="1019"/>
        </table:table-row>
        <table:table-row table:style-name="ro3">
          <table:table-cell office:value-type="float" office:value="16">
            <text:p>16</text:p>
          </table:table-cell>
          <table:table-cell table:style-name="ce6" office:value-type="float" office:value="0.00008">
            <text:p>0.000080000</text:p>
          </table:table-cell>
          <table:table-cell table:style-name="ce9" table:formula="of:=CONV_NUM2SI([.B17];&quot;0.###########&quot;) &amp; &quot;Sv&quot;" office:value-type="string" office:string-value="80 µSv">
            <text:p>80 µSv</text:p>
          </table:table-cell>
          <table:table-cell table:style-name="ce12"/>
          <table:table-cell office:value-type="string">
            <text:p>Average total dose from the Three Mile Island accident to someone living within 10miles</text:p>
          </table:table-cell>
          <table:table-cell table:number-columns-repeated="1019"/>
        </table:table-row>
        <table:table-row table:style-name="ro3">
          <table:table-cell office:value-type="float" office:value="17">
            <text:p>17</text:p>
          </table:table-cell>
          <table:table-cell table:style-name="ce6" office:value-type="float" office:value="0.00025">
            <text:p>0.000250000</text:p>
          </table:table-cell>
          <table:table-cell table:style-name="ce9" table:formula="of:=CONV_NUM2SI([.B18];&quot;0.###########&quot;) &amp; &quot;Sv&quot;" office:value-type="string" office:string-value="250 µSv">
            <text:p>250 µSv</text:p>
          </table:table-cell>
          <table:table-cell table:style-name="ce12" office:value-type="string">
            <text:p>y</text:p>
          </table:table-cell>
          <table:table-cell office:value-type="string">
            <text:p>EPA yearly release limit for a nuclear power plant</text:p>
          </table:table-cell>
          <table:table-cell table:number-columns-repeated="1019"/>
        </table:table-row>
        <table:table-row table:style-name="ro3">
          <table:table-cell office:value-type="float" office:value="18">
            <text:p>18</text:p>
          </table:table-cell>
          <table:table-cell table:style-name="ce6" office:value-type="float" office:value="0.00039">
            <text:p>0.000390000</text:p>
          </table:table-cell>
          <table:table-cell table:style-name="ce9" table:formula="of:=CONV_NUM2SI([.B19];&quot;0.###########&quot;) &amp; &quot;Sv&quot;" office:value-type="string" office:string-value="390 µSv">
            <text:p>390 µSv</text:p>
          </table:table-cell>
          <table:table-cell table:style-name="ce12" office:value-type="string">
            <text:p>y</text:p>
          </table:table-cell>
          <table:table-cell office:value-type="string">
            <text:p>Yearly dose from natural postassium in the body</text:p>
          </table:table-cell>
          <table:table-cell table:number-columns-repeated="1019"/>
        </table:table-row>
        <table:table-row table:style-name="ro6">
          <table:table-cell table:style-name="ce4" office:value-type="float" office:value="19">
            <text:p>19</text:p>
          </table:table-cell>
          <table:table-cell table:style-name="ce7" office:value-type="float" office:value="0.001">
            <text:p>0.001000000</text:p>
          </table:table-cell>
          <table:table-cell table:style-name="ce10" table:formula="of:=CONV_NUM2SI([.B20];&quot;0.###########&quot;) &amp; &quot;Sv&quot;" office:value-type="string" office:string-value="1 mSv">
            <text:p>1 mSv</text:p>
          </table:table-cell>
          <table:table-cell table:style-name="ce13" office:value-type="string">
            <text:p>y</text:p>
          </table:table-cell>
          <table:table-cell table:style-name="ce17" office:value-type="string">
            <text:p>EPA yearly limit on radiation exposure to a single member of the public</text:p>
          </table:table-cell>
          <table:table-cell table:style-name="ce4" table:number-columns-repeated="1019"/>
        </table:table-row>
        <table:table-row table:style-name="ro3">
          <table:table-cell office:value-type="float" office:value="20">
            <text:p>20</text:p>
          </table:table-cell>
          <table:table-cell table:style-name="ce6" office:value-type="float" office:value="0.001">
            <text:p>0.001000000</text:p>
          </table:table-cell>
          <table:table-cell table:style-name="ce9" table:formula="of:=CONV_NUM2SI([.B21];&quot;0.###########&quot;) &amp; &quot;Sv&quot;" office:value-type="string" office:string-value="1 mSv">
            <text:p>1 mSv</text:p>
          </table:table-cell>
          <table:table-cell table:style-name="ce12"/>
          <table:table-cell office:value-type="string">
            <text:p>Maximum external dose from Three Mile Island accident</text:p>
          </table:table-cell>
          <table:table-cell table:number-columns-repeated="1019"/>
        </table:table-row>
        <table:table-row table:style-name="ro3">
          <table:table-cell office:value-type="float" office:value="21">
            <text:p>21</text:p>
          </table:table-cell>
          <table:table-cell table:style-name="ce6" office:value-type="float" office:value="0.003">
            <text:p>0.003000000</text:p>
          </table:table-cell>
          <table:table-cell table:style-name="ce9" table:formula="of:=CONV_NUM2SI([.B22];&quot;0.###########&quot;) &amp; &quot;Sv&quot;" office:value-type="string" office:string-value="3 mSv">
            <text:p>3 mSv</text:p>
          </table:table-cell>
          <table:table-cell table:style-name="ce12"/>
          <table:table-cell office:value-type="string">
            <text:p>Mammogram</text:p>
          </table:table-cell>
          <table:table-cell table:number-columns-repeated="1019"/>
        </table:table-row>
        <table:table-row table:style-name="ro7">
          <table:table-cell office:value-type="float" office:value="22">
            <text:p>22</text:p>
          </table:table-cell>
          <table:table-cell table:style-name="ce6" office:value-type="float" office:value="0.0036">
            <text:p>0.003600000</text:p>
          </table:table-cell>
          <table:table-cell table:style-name="ce9" table:formula="of:=CONV_NUM2SI([.B23];&quot;0.###########&quot;) &amp; &quot;Sv&quot;" office:value-type="string" office:string-value="3.6 mSv">
            <text:p>3.6 mSv</text:p>
          </table:table-cell>
          <table:table-cell table:style-name="ce12" office:value-type="string">
            <text:p>d</text:p>
          </table:table-cell>
          <table:table-cell office:value-type="string">
            <text:p>One-day dose at two sites 50km NW of Fukushima on 16.3, seen again on 17.3. However other areas near Fukushima saw barely-elevated doses.</text:p>
          </table:table-cell>
          <table:table-cell table:number-columns-repeated="1019"/>
        </table:table-row>
        <table:table-row table:style-name="ro7">
          <table:table-cell office:value-type="float" office:value="23">
            <text:p>23</text:p>
          </table:table-cell>
          <table:table-cell table:style-name="ce6" office:value-type="float" office:value="0.00365">
            <text:p>0.003650000</text:p>
          </table:table-cell>
          <table:table-cell table:style-name="ce9" table:formula="of:=CONV_NUM2SI([.B24];&quot;0.###########&quot;) &amp; &quot;Sv&quot;" office:value-type="string" office:string-value="3.65 mSv">
            <text:p>3.65 mSv</text:p>
          </table:table-cell>
          <table:table-cell table:style-name="ce12" office:value-type="string">
            <text:p>y</text:p>
          </table:table-cell>
          <table:table-cell office:value-type="string">
            <text:p>Normal yearly background dose. About 85% is from natural sources. Nearly all of the rest is from medical scans</text:p>
          </table:table-cell>
          <table:table-cell table:number-columns-repeated="1019"/>
        </table:table-row>
        <table:table-row table:style-name="ro3">
          <table:table-cell office:value-type="float" office:value="24">
            <text:p>24</text:p>
          </table:table-cell>
          <table:table-cell table:style-name="ce6" office:value-type="float" office:value="0.0058">
            <text:p>0.005800000</text:p>
          </table:table-cell>
          <table:table-cell table:style-name="ce9" table:formula="of:=CONV_NUM2SI([.B25];&quot;0.###########&quot;) &amp; &quot;Sv&quot;" office:value-type="string" office:string-value="5.8 mSv">
            <text:p>5.8 mSv</text:p>
          </table:table-cell>
          <table:table-cell table:style-name="ce12" office:value-type="string">
            <text:p>y</text:p>
          </table:table-cell>
          <table:table-cell office:value-type="string">
            <text:p>Chest CT scan</text:p>
          </table:table-cell>
          <table:table-cell table:number-columns-repeated="1019"/>
        </table:table-row>
        <table:table-row table:style-name="ro7">
          <table:table-cell office:value-type="float" office:value="25">
            <text:p>25</text:p>
          </table:table-cell>
          <table:table-cell table:style-name="ce6" office:value-type="float" office:value="0.006">
            <text:p>0.006000000</text:p>
          </table:table-cell>
          <table:table-cell table:style-name="ce9" table:formula="of:=CONV_NUM2SI([.B26];&quot;0.###########&quot;) &amp; &quot;Sv&quot;" office:value-type="string" office:string-value="6 mSv">
            <text:p>6 mSv</text:p>
          </table:table-cell>
          <table:table-cell table:style-name="ce12" office:value-type="string">
            <text:p>h</text:p>
          </table:table-cell>
          <table:table-cell office:value-type="string">
            <text:p>Dose from spending an hour on the grounds at the Chernobyl plant in 2010 (one spot. Other vary wildly)</text:p>
          </table:table-cell>
          <table:table-cell table:number-columns-repeated="1019"/>
        </table:table-row>
        <table:table-row table:style-name="ro3">
          <table:table-cell office:value-type="float" office:value="26">
            <text:p>26</text:p>
          </table:table-cell>
          <table:table-cell table:style-name="ce6" office:value-type="float" office:value="0.05">
            <text:p>0.050000000</text:p>
          </table:table-cell>
          <table:table-cell table:style-name="ce9" table:formula="of:=CONV_NUM2SI([.B27];&quot;0.###########&quot;) &amp; &quot;Sv&quot;" office:value-type="string" office:string-value="50 mSv">
            <text:p>50 mSv</text:p>
          </table:table-cell>
          <table:table-cell table:style-name="ce12" office:value-type="string">
            <text:p>y</text:p>
          </table:table-cell>
          <table:table-cell office:value-type="string">
            <text:p>Maximum yearly dose permitted for US radiation workers</text:p>
          </table:table-cell>
          <table:table-cell table:number-columns-repeated="1019"/>
        </table:table-row>
        <table:table-row table:style-name="ro9">
          <table:table-cell office:value-type="float" office:value="27">
            <text:p>27</text:p>
          </table:table-cell>
          <table:table-cell/>
          <table:table-cell table:style-name="ce9"/>
          <table:table-cell/>
          <table:table-cell/>
          <table:table-cell table:number-columns-repeated="1019"/>
        </table:table-row>
        <table:table-row table:style-name="ro3">
          <table:table-cell office:value-type="float" office:value="28">
            <text:p>28</text:p>
          </table:table-cell>
          <table:table-cell table:style-name="ce6" table:formula="of:=ROUND(SUM([.B15:.B27]);3)" office:value-type="float" office:value="0.075">
            <text:p>0.075000000</text:p>
          </table:table-cell>
          <table:table-cell table:style-name="ce9" table:formula="of:=CONV_NUM2SI([.B29];&quot;0.###########&quot;) &amp; &quot;Sv&quot;" office:value-type="string" office:string-value="75 mSv">
            <text:p>75 mSv</text:p>
          </table:table-cell>
          <table:table-cell table:style-name="ce12"/>
          <table:table-cell office:value-type="string">
            <text:p>All previous doses conbined (incl chest x-ray)</text:p>
          </table:table-cell>
          <table:table-cell table:number-columns-repeated="1019"/>
        </table:table-row>
        <table:table-row table:style-name="ro3">
          <table:table-cell office:value-type="float" office:value="29">
            <text:p>29</text:p>
          </table:table-cell>
          <table:table-cell table:style-name="ce6" office:value-type="float" office:value="0.1">
            <text:p>0.100000000</text:p>
          </table:table-cell>
          <table:table-cell table:style-name="ce9" table:formula="of:=CONV_NUM2SI([.B30];&quot;0.###########&quot;) &amp; &quot;Sv&quot;" office:value-type="string" office:string-value="100 mSv">
            <text:p>100 mSv</text:p>
          </table:table-cell>
          <table:table-cell table:style-name="ce12"/>
          <table:table-cell office:value-type="string">
            <text:p>EPA dose limit for emergency workers protecting valuable property</text:p>
          </table:table-cell>
          <table:table-cell table:number-columns-repeated="1019"/>
        </table:table-row>
        <table:table-row table:style-name="ro3">
          <table:table-cell office:value-type="float" office:value="30">
            <text:p>30</text:p>
          </table:table-cell>
          <table:table-cell table:style-name="ce6" office:value-type="float" office:value="0.1">
            <text:p>0.100000000</text:p>
          </table:table-cell>
          <table:table-cell table:style-name="ce9" table:formula="of:=CONV_NUM2SI([.B31];&quot;0.###########&quot;) &amp; &quot;Sv&quot;" office:value-type="string" office:string-value="100 mSv">
            <text:p>100 mSv</text:p>
          </table:table-cell>
          <table:table-cell table:style-name="ce12" office:value-type="string">
            <text:p>y</text:p>
          </table:table-cell>
          <table:table-cell office:value-type="string">
            <text:p>Lowest one-year dose clearly linked to increased cancer risk</text:p>
          </table:table-cell>
          <table:table-cell table:number-columns-repeated="1019"/>
        </table:table-row>
        <table:table-row table:style-name="ro4">
          <table:table-cell office:value-type="float" office:value="32">
            <text:p>32</text:p>
          </table:table-cell>
          <table:table-cell table:style-name="ce6" office:value-type="float" office:value="0.4">
            <text:p>0.400000000</text:p>
          </table:table-cell>
          <table:table-cell table:style-name="ce9" table:formula="of:=CONV_NUM2SI([.B32];&quot;0.###########&quot;) &amp; &quot;Sv&quot;" office:value-type="string" office:string-value="400 mSv">
            <text:p>400 mSv</text:p>
          </table:table-cell>
          <table:table-cell table:style-name="ce12"/>
          <table:table-cell office:value-type="string">
            <text:p>Dose causing symptoms of radiation poisoning if received in a short time</text:p>
          </table:table-cell>
          <table:table-cell table:number-columns-repeated="1019"/>
        </table:table-row>
        <table:table-row table:style-name="ro4">
          <table:table-cell office:value-type="float" office:value="31">
            <text:p>31</text:p>
          </table:table-cell>
          <table:table-cell table:style-name="ce6" office:value-type="float" office:value="0.75">
            <text:p>0.750000000</text:p>
          </table:table-cell>
          <table:table-cell table:style-name="ce9" table:formula="of:=CONV_NUM2SI([.B33];&quot;0.###########&quot;) &amp; &quot;Sv&quot;" office:value-type="string" office:string-value="750 mSv">
            <text:p>750 mSv</text:p>
          </table:table-cell>
          <table:table-cell table:style-name="ce12"/>
          <table:table-cell office:value-type="string">
            <text:p>EPA dose limit for emergency workers in lifesaving operations</text:p>
          </table:table-cell>
          <table:table-cell table:number-columns-repeated="1019"/>
        </table:table-row>
        <table:table-row table:style-name="ro6">
          <table:table-cell table:style-name="ce4" office:value-type="float" office:value="33">
            <text:p>33</text:p>
          </table:table-cell>
          <table:table-cell table:style-name="ce7" office:value-type="float" office:value="2">
            <text:p>2.000000000</text:p>
          </table:table-cell>
          <table:table-cell table:style-name="ce10" table:formula="of:=CONV_NUM2SI([.B34];&quot;0.###########&quot;) &amp; &quot;Sv&quot;" office:value-type="string" office:string-value="2 Sv">
            <text:p>2 Sv</text:p>
          </table:table-cell>
          <table:table-cell table:style-name="ce13"/>
          <table:table-cell table:style-name="ce17" office:value-type="string">
            <text:p>Severe radiation poisoning, in some cases fatal</text:p>
          </table:table-cell>
          <table:table-cell table:style-name="ce4" table:number-columns-repeated="1019"/>
        </table:table-row>
        <table:table-row table:style-name="ro3">
          <table:table-cell office:value-type="float" office:value="34">
            <text:p>34</text:p>
          </table:table-cell>
          <table:table-cell table:style-name="ce6" office:value-type="float" office:value="4">
            <text:p>4.000000000</text:p>
          </table:table-cell>
          <table:table-cell table:style-name="ce9" table:formula="of:=CONV_NUM2SI([.B35];&quot;0.###########&quot;) &amp; &quot;Sv&quot;" office:value-type="string" office:string-value="4 Sv">
            <text:p>4 Sv</text:p>
          </table:table-cell>
          <table:table-cell table:style-name="ce12"/>
          <table:table-cell office:value-type="string">
            <text:p>Extremely severe radiation poisoning. Surviaval sometimes possible with prompt treatment</text:p>
          </table:table-cell>
          <table:table-cell table:number-columns-repeated="1019"/>
        </table:table-row>
        <table:table-row table:style-name="ro3">
          <table:table-cell office:value-type="float" office:value="35">
            <text:p>35</text:p>
          </table:table-cell>
          <table:table-cell table:style-name="ce6" office:value-type="float" office:value="8">
            <text:p>8.000000000</text:p>
          </table:table-cell>
          <table:table-cell table:style-name="ce9" table:formula="of:=CONV_NUM2SI([.B36];&quot;0.###########&quot;) &amp; &quot;Sv&quot;" office:value-type="string" office:string-value="8 Sv">
            <text:p>8 Sv</text:p>
          </table:table-cell>
          <table:table-cell table:style-name="ce12"/>
          <table:table-cell office:value-type="string">
            <text:p>Fatal dose, even with treatment</text:p>
          </table:table-cell>
          <table:table-cell table:number-columns-repeated="1019"/>
        </table:table-row>
        <table:table-row table:style-name="ro3">
          <table:table-cell office:value-type="float" office:value="36">
            <text:p>36</text:p>
          </table:table-cell>
          <table:table-cell table:style-name="ce6" office:value-type="float" office:value="300">
            <text:p>300.000000000</text:p>
          </table:table-cell>
          <table:table-cell table:style-name="ce9" table:formula="of:=CONV_NUM2SI([.B37];&quot;0.###########&quot;) &amp; &quot;Sv&quot;" office:value-type="string" office:string-value="300 Sv">
            <text:p>300 Sv</text:p>
          </table:table-cell>
          <table:table-cell table:style-name="ce12" office:value-type="string">
            <text:p>h</text:p>
          </table:table-cell>
          <table:table-cell office:value-type="string">
            <text:p>One hour next to the Chernobyl reactor core after explosion and meltdown</text:p>
          </table:table-cell>
          <table:table-cell table:number-columns-repeated="1019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ormalized to 1y" table:style-name="ta1" table:print="false">
        <office:forms form:automatic-focus="false" form:apply-design-mode="false"/>
        <table:table-column table:style-name="co3" table:default-cell-style-name="Default"/>
        <table:table-column table:style-name="co8" table:default-cell-style-name="Default"/>
        <table:table-column table:style-name="co2" table:default-cell-style-name="Default"/>
        <table:table-column table:style-name="co10" table:default-cell-style-name="ce16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row table:style-name="ro10">
          <table:table-cell table:style-name="ce18" office:value-type="string">
            <text:p>N</text:p>
          </table:table-cell>
          <table:table-cell table:style-name="ce19" office:value-type="string" table:number-columns-spanned="2" table:number-rows-spanned="1">
            <text:p>Sievert normalized to a year</text:p>
          </table:table-cell>
          <table:covered-table-cell/>
          <table:table-cell table:style-name="ce19" table:formula="of:=['Randal Monroe''s Data'.E1]" office:value-type="string" office:string-value="Source">
            <text:p>Source</text:p>
          </table:table-cell>
          <table:table-cell table:style-name="ce19" office:value-type="string" table:number-columns-spanned="2" table:number-rows-spanned="1">
            <text:p>Sievert normalized to a year</text:p>
          </table:table-cell>
          <table:covered-table-cell/>
          <table:table-cell table:style-name="ce19" table:formula="of:=['Randal Monroe''s Data'.E1]" office:value-type="string" office:string-value="Source">
            <text:p>Source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6" table:formula="of:=['Randal Monroe''s Data'.B2]*IF(['Randal Monroe''s Data'.D2]=&quot;d&quot;;365;IF(['Randal Monroe''s Data'.D2]=&quot;h&quot;;365*24;1))" office:value-type="float" office:value="0.00001825">
            <text:p>0.000018250</text:p>
          </table:table-cell>
          <table:table-cell table:style-name="ce9" table:formula="of:=CONV_NUM2SI([.B2];&quot;0.##&quot;) &amp; &quot;Sv&quot;" office:value-type="string" office:string-value="18.25 µSv">
            <text:p>18.25 µSv</text:p>
          </table:table-cell>
          <table:table-cell table:formula="of:=['Randal Monroe''s Data'.E2]" office:value-type="string" office:string-value="Sleeping next to someone">
            <text:p>Sleeping next to someone</text:p>
          </table:table-cell>
          <table:table-cell table:number-columns-repeated="3"/>
        </table:table-row>
        <table:table-row table:style-name="ro3">
          <table:table-cell office:value-type="float" office:value="2">
            <text:p>2</text:p>
          </table:table-cell>
          <table:table-cell table:style-name="ce6" table:formula="of:=['Randal Monroe''s Data'.B3]*IF(['Randal Monroe''s Data'.D3]=&quot;d&quot;;365;IF(['Randal Monroe''s Data'.D3]=&quot;h&quot;;365*24;1))" office:value-type="float" office:value="0.00000009">
            <text:p>0.000000090</text:p>
          </table:table-cell>
          <table:table-cell table:style-name="ce9" table:formula="of:=CONV_NUM2SI([.B3];&quot;0.##&quot;) &amp; &quot;Sv&quot;" office:value-type="string" office:string-value="90 nSv">
            <text:p>90 nSv</text:p>
          </table:table-cell>
          <table:table-cell table:formula="of:=['Randal Monroe''s Data'.E3]" office:value-type="string" office:string-value="Living within 50 miles of a nuclear power plant for a year">
            <text:p>Living within 50 miles of a nuclear power plant for a year</text:p>
          </table:table-cell>
          <table:table-cell table:number-columns-repeated="3"/>
        </table:table-row>
        <table:table-row table:style-name="ro3">
          <table:table-cell office:value-type="float" office:value="3">
            <text:p>3</text:p>
          </table:table-cell>
          <table:table-cell table:style-name="ce6" table:formula="of:=['Randal Monroe''s Data'.B4]*IF(['Randal Monroe''s Data'.D4]=&quot;d&quot;;365;IF(['Randal Monroe''s Data'.D4]=&quot;h&quot;;365*24;1))" office:value-type="float" office:value="0.0000001">
            <text:p>0.000000100</text:p>
          </table:table-cell>
          <table:table-cell table:style-name="ce9" table:formula="of:=CONV_NUM2SI([.B4];&quot;0.##&quot;) &amp; &quot;Sv&quot;" office:value-type="string" office:string-value="100 nSv">
            <text:p>100 nSv</text:p>
          </table:table-cell>
          <table:table-cell table:formula="of:=['Randal Monroe''s Data'.E4]" office:value-type="string" office:string-value="Eating one banana">
            <text:p>Eating one banana</text:p>
          </table:table-cell>
          <table:table-cell table:number-columns-repeated="3"/>
        </table:table-row>
        <table:table-row table:style-name="ro3">
          <table:table-cell office:value-type="float" office:value="4">
            <text:p>4</text:p>
          </table:table-cell>
          <table:table-cell table:style-name="ce6" table:formula="of:=['Randal Monroe''s Data'.B5]*IF(['Randal Monroe''s Data'.D5]=&quot;d&quot;;365;IF(['Randal Monroe''s Data'.D5]=&quot;h&quot;;365*24;1))" office:value-type="float" office:value="0.0000003">
            <text:p>0.000000300</text:p>
          </table:table-cell>
          <table:table-cell table:style-name="ce9" table:formula="of:=CONV_NUM2SI([.B5];&quot;0.##&quot;) &amp; &quot;Sv&quot;" office:value-type="string" office:string-value="300 nSv">
            <text:p>300 nSv</text:p>
          </table:table-cell>
          <table:table-cell table:formula="of:=['Randal Monroe''s Data'.E5]" office:value-type="string" office:string-value="Living within 50 miles of a coal power plant for a year">
            <text:p>Living within 50 miles of a coal power plant for a year</text:p>
          </table:table-cell>
          <table:table-cell table:number-columns-repeated="3"/>
        </table:table-row>
        <table:table-row table:style-name="ro3">
          <table:table-cell office:value-type="float" office:value="5">
            <text:p>5</text:p>
          </table:table-cell>
          <table:table-cell table:style-name="ce6" table:formula="of:=['Randal Monroe''s Data'.B6]*IF(['Randal Monroe''s Data'.D6]=&quot;d&quot;;365;IF(['Randal Monroe''s Data'.D6]=&quot;h&quot;;365*24;1))" office:value-type="float" office:value="0.000001">
            <text:p>0.000001000</text:p>
          </table:table-cell>
          <table:table-cell table:style-name="ce9" table:formula="of:=CONV_NUM2SI([.B6];&quot;0.##&quot;) &amp; &quot;Sv&quot;" office:value-type="string" office:string-value="1 µSv">
            <text:p>1 µSv</text:p>
          </table:table-cell>
          <table:table-cell table:formula="of:=['Randal Monroe''s Data'.E6]" office:value-type="string" office:string-value="One arm x-ray">
            <text:p>One arm x-ray</text:p>
          </table:table-cell>
          <table:table-cell table:number-columns-repeated="3"/>
        </table:table-row>
        <table:table-row table:style-name="ro3">
          <table:table-cell office:value-type="float" office:value="6">
            <text:p>6</text:p>
          </table:table-cell>
          <table:table-cell table:style-name="ce6" table:formula="of:=['Randal Monroe''s Data'.B7]*IF(['Randal Monroe''s Data'.D7]=&quot;d&quot;;365;IF(['Randal Monroe''s Data'.D7]=&quot;h&quot;;365*24;1))" office:value-type="float" office:value="0.000001">
            <text:p>0.000001000</text:p>
          </table:table-cell>
          <table:table-cell table:style-name="ce9" table:formula="of:=CONV_NUM2SI([.B7];&quot;0.##&quot;) &amp; &quot;Sv&quot;" office:value-type="string" office:string-value="1 µSv">
            <text:p>1 µSv</text:p>
          </table:table-cell>
          <table:table-cell table:formula="of:=['Randal Monroe''s Data'.E7]" office:value-type="string" office:string-value="Using a CRT monitor for a year">
            <text:p>Using a CRT monitor for a year</text:p>
          </table:table-cell>
          <table:table-cell table:number-columns-repeated="3"/>
        </table:table-row>
        <table:table-row table:style-name="ro7">
          <table:table-cell office:value-type="float" office:value="7">
            <text:p>7</text:p>
          </table:table-cell>
          <table:table-cell table:style-name="ce6" table:formula="of:=['Randal Monroe''s Data'.B8]*IF(['Randal Monroe''s Data'.D8]=&quot;d&quot;;365;IF(['Randal Monroe''s Data'.D8]=&quot;h&quot;;365*24;1))" office:value-type="float" office:value="0.000438">
            <text:p>0.000438000</text:p>
          </table:table-cell>
          <table:table-cell table:style-name="ce9" table:formula="of:=CONV_NUM2SI([.B8];&quot;0.##&quot;) &amp; &quot;Sv&quot;" office:value-type="string" office:string-value="438 µSv">
            <text:p>438 µSv</text:p>
          </table:table-cell>
          <table:table-cell table:formula="of:=['Randal Monroe''s Data'.E8]" office:value-type="string" office:string-value="Extra dose from spending one day in an area with higher-tan-average natural background radiation, such as the Colorado plateau">
            <text:p>Extra dose from spending one day in an area with higher-tan-average natural background radiation, such as the Colorado plateau</text:p>
          </table:table-cell>
          <table:table-cell table:number-columns-repeated="3"/>
        </table:table-row>
        <table:table-row table:style-name="ro7">
          <table:table-cell office:value-type="float" office:value="8">
            <text:p>8</text:p>
          </table:table-cell>
          <table:table-cell table:style-name="ce6" table:formula="of:=['Randal Monroe''s Data'.B9]*IF(['Randal Monroe''s Data'.D9]=&quot;d&quot;;365;IF(['Randal Monroe''s Data'.D9]=&quot;h&quot;;365*24;1))" office:value-type="float" office:value="0.0012775">
            <text:p>0.001277500</text:p>
          </table:table-cell>
          <table:table-cell table:style-name="ce9" table:formula="of:=CONV_NUM2SI([.B9];&quot;0.##&quot;) &amp; &quot;Sv&quot;" office:value-type="string" office:string-value="1.28 mSv">
            <text:p>1.28 mSv</text:p>
          </table:table-cell>
          <table:table-cell table:formula="of:=['Randal Monroe''s Data'.E9]" office:value-type="string" office:string-value="Extra dose from spending one day in an average town near the Fukushima plant (as of March 17th, varies quite a bit)">
            <text:p>Extra dose from spending one day in an average town near the Fukushima plant (as of March 17th, varies quite a bit)</text:p>
          </table:table-cell>
          <table:table-cell table:number-columns-repeated="3"/>
        </table:table-row>
        <table:table-row table:style-name="ro3">
          <table:table-cell office:value-type="float" office:value="9">
            <text:p>9</text:p>
          </table:table-cell>
          <table:table-cell table:style-name="ce6" table:formula="of:=['Randal Monroe''s Data'.B10]*IF(['Randal Monroe''s Data'.D10]=&quot;d&quot;;365;IF(['Randal Monroe''s Data'.D10]=&quot;h&quot;;365*24;1))" office:value-type="float" office:value="0.000005">
            <text:p>0.000005000</text:p>
          </table:table-cell>
          <table:table-cell table:style-name="ce9" table:formula="of:=CONV_NUM2SI([.B10];&quot;0.##&quot;) &amp; &quot;Sv&quot;" office:value-type="string" office:string-value="5 µSv">
            <text:p>5 µSv</text:p>
          </table:table-cell>
          <table:table-cell table:formula="of:=['Randal Monroe''s Data'.E10]" office:value-type="string" office:string-value="Dental or hand x-ray">
            <text:p>Dental or hand x-ray</text:p>
          </table:table-cell>
          <table:table-cell table:number-columns-repeated="3"/>
        </table:table-row>
        <table:table-row table:style-name="ro3">
          <table:table-cell office:value-type="float" office:value="10">
            <text:p>10</text:p>
          </table:table-cell>
          <table:table-cell table:style-name="ce6" table:formula="of:=['Randal Monroe''s Data'.B11]*IF(['Randal Monroe''s Data'.D11]=&quot;d&quot;;365;IF(['Randal Monroe''s Data'.D11]=&quot;h&quot;;365*24;1))" office:value-type="float" office:value="0.00365">
            <text:p>0.003650000</text:p>
          </table:table-cell>
          <table:table-cell table:style-name="ce9" table:formula="of:=CONV_NUM2SI([.B11];&quot;0.##&quot;) &amp; &quot;Sv&quot;" office:value-type="string" office:string-value="3.65 mSv">
            <text:p>3.65 mSv</text:p>
          </table:table-cell>
          <table:table-cell table:formula="of:=['Randal Monroe''s Data'.E11]" office:value-type="string" office:string-value="Background dose received by an average person over one normal day">
            <text:p>Background dose received by an average person over one normal day</text:p>
          </table:table-cell>
          <table:table-cell table:number-columns-repeated="3"/>
        </table:table-row>
        <table:table-row table:style-name="ro3">
          <table:table-cell office:value-type="float" office:value="11">
            <text:p>11</text:p>
          </table:table-cell>
          <table:table-cell table:style-name="ce6" table:formula="of:=['Randal Monroe''s Data'.B12]*IF(['Randal Monroe''s Data'.D12]=&quot;d&quot;;365;IF(['Randal Monroe''s Data'.D12]=&quot;h&quot;;365*24;1))" office:value-type="float" office:value="0.00002">
            <text:p>0.000020000</text:p>
          </table:table-cell>
          <table:table-cell table:style-name="ce9" table:formula="of:=CONV_NUM2SI([.B12];&quot;0.##&quot;) &amp; &quot;Sv&quot;" office:value-type="string" office:string-value="20 µSv">
            <text:p>20 µSv</text:p>
          </table:table-cell>
          <table:table-cell table:formula="of:=['Randal Monroe''s Data'.E12]" office:value-type="string" office:string-value="Chest x-ray">
            <text:p>Chest x-ray</text:p>
          </table:table-cell>
          <table:table-cell table:number-columns-repeated="3"/>
        </table:table-row>
        <table:table-row table:style-name="ro3">
          <table:table-cell office:value-type="float" office:value="12">
            <text:p>12</text:p>
          </table:table-cell>
          <table:table-cell table:style-name="ce6" table:formula="of:=['Randal Monroe''s Data'.B13]*IF(['Randal Monroe''s Data'.D13]=&quot;d&quot;;365;IF(['Randal Monroe''s Data'.D13]=&quot;h&quot;;365*24;1))" office:value-type="float" office:value="0.00004">
            <text:p>0.000040000</text:p>
          </table:table-cell>
          <table:table-cell table:style-name="ce9" table:formula="of:=CONV_NUM2SI([.B13];&quot;0.##&quot;) &amp; &quot;Sv&quot;" office:value-type="string" office:string-value="40 µSv">
            <text:p>40 µSv</text:p>
          </table:table-cell>
          <table:table-cell table:formula="of:=['Randal Monroe''s Data'.E13]" office:value-type="string" office:string-value="Airplane flight from New York to LA">
            <text:p>Airplane flight from New York to LA</text:p>
          </table:table-cell>
          <table:table-cell table:number-columns-repeated="3"/>
        </table:table-row>
        <table:table-row table:style-name="ro3">
          <table:table-cell office:value-type="float" office:value="13">
            <text:p>13</text:p>
          </table:table-cell>
          <table:table-cell table:style-name="ce14"/>
          <table:table-cell table:style-name="ce9"/>
          <table:table-cell table:formula="of:=['Randal Monroe''s Data'.E14]" office:value-type="float" office:value="0">
            <text:p>0</text:p>
          </table:table-cell>
          <table:table-cell table:number-columns-repeated="3"/>
        </table:table-row>
        <table:table-row table:style-name="ro3">
          <table:table-cell office:value-type="float" office:value="14">
            <text:p>14</text:p>
          </table:table-cell>
          <table:table-cell table:style-name="ce6" table:formula="of:=ROUND(SUM([.B2:.B14]);6)" office:value-type="float" office:value="0.005451">
            <text:p>0.005451000</text:p>
          </table:table-cell>
          <table:table-cell table:style-name="ce9" table:formula="of:=CONV_NUM2SI([.B15];&quot;0.##&quot;) &amp; &quot;Sv&quot;" office:value-type="string" office:string-value="5.45 mSv">
            <text:p>5.45 mSv</text:p>
          </table:table-cell>
          <table:table-cell table:formula="of:=['Randal Monroe''s Data'.E15]" office:value-type="string" office:string-value="All previous doses conbined (incl chest x-ray)">
            <text:p>All previous doses conbined (incl chest x-ray)</text:p>
          </table:table-cell>
          <table:table-cell table:number-columns-repeated="3"/>
        </table:table-row>
        <table:table-row table:style-name="ro3">
          <table:table-cell office:value-type="float" office:value="15">
            <text:p>15</text:p>
          </table:table-cell>
          <table:table-cell table:style-name="ce6" table:formula="of:=['Randal Monroe''s Data'.B16]*IF(['Randal Monroe''s Data'.D16]=&quot;d&quot;;365;IF(['Randal Monroe''s Data'.D16]=&quot;h&quot;;365*24;1))" office:value-type="float" office:value="0.00007">
            <text:p>0.000070000</text:p>
          </table:table-cell>
          <table:table-cell table:style-name="ce9" table:formula="of:=CONV_NUM2SI([.B16];&quot;0.##&quot;) &amp; &quot;Sv&quot;" office:value-type="string" office:string-value="70 µSv">
            <text:p>70 µSv</text:p>
          </table:table-cell>
          <table:table-cell table:formula="of:=['Randal Monroe''s Data'.E16]" office:value-type="string" office:string-value="Living in a stone, brick, or concrete building for a year">
            <text:p>Living in a stone, brick, or concrete building for a year</text:p>
          </table:table-cell>
          <table:table-cell table:number-columns-repeated="3"/>
        </table:table-row>
        <table:table-row table:style-name="ro3">
          <table:table-cell office:value-type="float" office:value="16">
            <text:p>16</text:p>
          </table:table-cell>
          <table:table-cell table:style-name="ce6" table:formula="of:=['Randal Monroe''s Data'.B17]*IF(['Randal Monroe''s Data'.D17]=&quot;d&quot;;365;IF(['Randal Monroe''s Data'.D17]=&quot;h&quot;;365*24;1))" office:value-type="float" office:value="0.00008">
            <text:p>0.000080000</text:p>
          </table:table-cell>
          <table:table-cell table:style-name="ce9" table:formula="of:=CONV_NUM2SI([.B17];&quot;0.##&quot;) &amp; &quot;Sv&quot;" office:value-type="string" office:string-value="80 µSv">
            <text:p>80 µSv</text:p>
          </table:table-cell>
          <table:table-cell table:formula="of:=['Randal Monroe''s Data'.E17]" office:value-type="string" office:string-value="Average total dose from the Three Mile Island accident to someone living within 10miles">
            <text:p>Average total dose from the Three Mile Island accident to someone living within 10miles</text:p>
          </table:table-cell>
          <table:table-cell table:number-columns-repeated="3"/>
        </table:table-row>
        <table:table-row table:style-name="ro3">
          <table:table-cell office:value-type="float" office:value="17">
            <text:p>17</text:p>
          </table:table-cell>
          <table:table-cell table:style-name="ce6" table:formula="of:=['Randal Monroe''s Data'.B18]*IF(['Randal Monroe''s Data'.D18]=&quot;d&quot;;365;IF(['Randal Monroe''s Data'.D18]=&quot;h&quot;;365*24;1))" office:value-type="float" office:value="0.00025">
            <text:p>0.000250000</text:p>
          </table:table-cell>
          <table:table-cell table:style-name="ce9" table:formula="of:=CONV_NUM2SI([.B18];&quot;0.##&quot;) &amp; &quot;Sv&quot;" office:value-type="string" office:string-value="250 µSv">
            <text:p>250 µSv</text:p>
          </table:table-cell>
          <table:table-cell table:formula="of:=['Randal Monroe''s Data'.E18]" office:value-type="string" office:string-value="EPA yearly release limit for a nuclear power plant">
            <text:p>EPA yearly release limit for a nuclear power plant</text:p>
          </table:table-cell>
          <table:table-cell table:number-columns-repeated="3"/>
        </table:table-row>
        <table:table-row table:style-name="ro3">
          <table:table-cell office:value-type="float" office:value="18">
            <text:p>18</text:p>
          </table:table-cell>
          <table:table-cell table:style-name="ce6" table:formula="of:=['Randal Monroe''s Data'.B19]*IF(['Randal Monroe''s Data'.D19]=&quot;d&quot;;365;IF(['Randal Monroe''s Data'.D19]=&quot;h&quot;;365*24;1))" office:value-type="float" office:value="0.00039">
            <text:p>0.000390000</text:p>
          </table:table-cell>
          <table:table-cell table:style-name="ce9" table:formula="of:=CONV_NUM2SI([.B19];&quot;0.##&quot;) &amp; &quot;Sv&quot;" office:value-type="string" office:string-value="390 µSv">
            <text:p>390 µSv</text:p>
          </table:table-cell>
          <table:table-cell table:formula="of:=['Randal Monroe''s Data'.E19]" office:value-type="string" office:string-value="Yearly dose from natural postassium in the body">
            <text:p>Yearly dose from natural postassium in the body</text:p>
          </table:table-cell>
          <table:table-cell table:number-columns-repeated="3"/>
        </table:table-row>
        <table:table-row table:style-name="ro3">
          <table:table-cell office:value-type="float" office:value="19">
            <text:p>19</text:p>
          </table:table-cell>
          <table:table-cell table:style-name="ce6" table:formula="of:=['Randal Monroe''s Data'.B20]*IF(['Randal Monroe''s Data'.D20]=&quot;d&quot;;365;IF(['Randal Monroe''s Data'.D20]=&quot;h&quot;;365*24;1))" office:value-type="float" office:value="0.001">
            <text:p>0.001000000</text:p>
          </table:table-cell>
          <table:table-cell table:style-name="ce9" table:formula="of:=CONV_NUM2SI([.B20];&quot;0.##&quot;) &amp; &quot;Sv&quot;" office:value-type="string" office:string-value="1 mSv">
            <text:p>1 mSv</text:p>
          </table:table-cell>
          <table:table-cell table:formula="of:=['Randal Monroe''s Data'.E20]" office:value-type="string" office:string-value="EPA yearly limit on radiation exposure to a single member of the public">
            <text:p>EPA yearly limit on radiation exposure to a single member of the public</text:p>
          </table:table-cell>
          <table:table-cell table:number-columns-repeated="3"/>
        </table:table-row>
        <table:table-row table:style-name="ro3">
          <table:table-cell office:value-type="float" office:value="20">
            <text:p>20</text:p>
          </table:table-cell>
          <table:table-cell table:style-name="ce6" table:formula="of:=['Randal Monroe''s Data'.B21]*IF(['Randal Monroe''s Data'.D21]=&quot;d&quot;;365;IF(['Randal Monroe''s Data'.D21]=&quot;h&quot;;365*24;1))" office:value-type="float" office:value="0.001">
            <text:p>0.001000000</text:p>
          </table:table-cell>
          <table:table-cell table:style-name="ce9" table:formula="of:=CONV_NUM2SI([.B21];&quot;0.##&quot;) &amp; &quot;Sv&quot;" office:value-type="string" office:string-value="1 mSv">
            <text:p>1 mSv</text:p>
          </table:table-cell>
          <table:table-cell table:formula="of:=['Randal Monroe''s Data'.E21]" office:value-type="string" office:string-value="Maximum external dose from Three Mile Island accident">
            <text:p>Maximum external dose from Three Mile Island accident</text:p>
          </table:table-cell>
          <table:table-cell table:number-columns-repeated="3"/>
        </table:table-row>
        <table:table-row table:style-name="ro3">
          <table:table-cell office:value-type="float" office:value="21">
            <text:p>21</text:p>
          </table:table-cell>
          <table:table-cell table:style-name="ce6" table:formula="of:=['Randal Monroe''s Data'.B22]*IF(['Randal Monroe''s Data'.D22]=&quot;d&quot;;365;IF(['Randal Monroe''s Data'.D22]=&quot;h&quot;;365*24;1))" office:value-type="float" office:value="0.003">
            <text:p>0.003000000</text:p>
          </table:table-cell>
          <table:table-cell table:style-name="ce9" table:formula="of:=CONV_NUM2SI([.B22];&quot;0.##&quot;) &amp; &quot;Sv&quot;" office:value-type="string" office:string-value="3 mSv">
            <text:p>3 mSv</text:p>
          </table:table-cell>
          <table:table-cell table:formula="of:=['Randal Monroe''s Data'.E22]" office:value-type="string" office:string-value="Mammogram">
            <text:p>Mammogram</text:p>
          </table:table-cell>
          <table:table-cell table:number-columns-repeated="3"/>
        </table:table-row>
        <table:table-row table:style-name="ro7">
          <table:table-cell office:value-type="float" office:value="22">
            <text:p>22</text:p>
          </table:table-cell>
          <table:table-cell table:style-name="ce6" table:formula="of:=['Randal Monroe''s Data'.B23]*IF(['Randal Monroe''s Data'.D23]=&quot;d&quot;;365;IF(['Randal Monroe''s Data'.D23]=&quot;h&quot;;365*24;1))" office:value-type="float" office:value="1.314">
            <text:p>1.314000000</text:p>
          </table:table-cell>
          <table:table-cell table:style-name="ce9" table:formula="of:=CONV_NUM2SI([.B23];&quot;0.##&quot;) &amp; &quot;Sv&quot;" office:value-type="string" office:string-value="1.31 Sv">
            <text:p>1.31 Sv</text:p>
          </table:table-cell>
          <table:table-cell table:formula="of:=['Randal Monroe''s Data'.E23]" office:value-type="string" office:string-value="One-day dose at two sites 50km NW of Fukushima on 16.3, seen again on 17.3. However other areas near Fukushima saw barely-elevated doses.">
            <text:p>One-day dose at two sites 50km NW of Fukushima on 16.3, seen again on 17.3. However other areas near Fukushima saw barely-elevated doses.</text:p>
          </table:table-cell>
          <table:table-cell table:number-columns-repeated="3"/>
        </table:table-row>
        <table:table-row table:style-name="ro3">
          <table:table-cell office:value-type="float" office:value="23">
            <text:p>23</text:p>
          </table:table-cell>
          <table:table-cell table:style-name="ce6" table:formula="of:=['Randal Monroe''s Data'.B24]*IF(['Randal Monroe''s Data'.D24]=&quot;d&quot;;365;IF(['Randal Monroe''s Data'.D24]=&quot;h&quot;;365*24;1))" office:value-type="float" office:value="0.00365">
            <text:p>0.003650000</text:p>
          </table:table-cell>
          <table:table-cell table:style-name="ce9" table:formula="of:=CONV_NUM2SI([.B24];&quot;0.##&quot;) &amp; &quot;Sv&quot;" office:value-type="string" office:string-value="3.65 mSv">
            <text:p>3.65 mSv</text:p>
          </table:table-cell>
          <table:table-cell table:formula="of:=['Randal Monroe''s Data'.E24]" office:value-type="string" office:string-value="Normal yearly background dose. About 85% is from natural sources. Nearly all of the rest is from medical scans">
            <text:p>Normal yearly background dose. About 85% is from natural sources. Nearly all of the rest is from medical scans</text:p>
          </table:table-cell>
          <table:table-cell table:number-columns-repeated="3"/>
        </table:table-row>
        <table:table-row table:style-name="ro3">
          <table:table-cell office:value-type="float" office:value="24">
            <text:p>24</text:p>
          </table:table-cell>
          <table:table-cell table:style-name="ce6" table:formula="of:=['Randal Monroe''s Data'.B25]*IF(['Randal Monroe''s Data'.D25]=&quot;d&quot;;365;IF(['Randal Monroe''s Data'.D25]=&quot;h&quot;;365*24;1))" office:value-type="float" office:value="0.0058">
            <text:p>0.005800000</text:p>
          </table:table-cell>
          <table:table-cell table:style-name="ce9" table:formula="of:=CONV_NUM2SI([.B25];&quot;0.##&quot;) &amp; &quot;Sv&quot;" office:value-type="string" office:string-value="5.8 mSv">
            <text:p>5.8 mSv</text:p>
          </table:table-cell>
          <table:table-cell table:formula="of:=['Randal Monroe''s Data'.E25]" office:value-type="string" office:string-value="Chest CT scan">
            <text:p>Chest CT scan</text:p>
          </table:table-cell>
          <table:table-cell table:number-columns-repeated="3"/>
        </table:table-row>
        <table:table-row table:style-name="ro7">
          <table:table-cell office:value-type="float" office:value="25">
            <text:p>25</text:p>
          </table:table-cell>
          <table:table-cell table:number-columns-repeated="2"/>
          <table:table-cell table:style-name="Default"/>
          <table:table-cell table:style-name="ce6" table:formula="of:=['Randal Monroe''s Data'.B26]*IF(['Randal Monroe''s Data'.D26]=&quot;d&quot;;365;IF(['Randal Monroe''s Data'.D26]=&quot;h&quot;;365*24;1))" office:value-type="float" office:value="52.56">
            <text:p>52.560000000</text:p>
          </table:table-cell>
          <table:table-cell table:style-name="ce9" table:formula="of:=CONV_NUM2SI([.E26];&quot;0.##&quot;) &amp; &quot;Sv&quot;" office:value-type="string" office:string-value="52.56 Sv">
            <text:p>52.56 Sv</text:p>
          </table:table-cell>
          <table:table-cell table:style-name="ce16" table:formula="of:=['Randal Monroe''s Data'.E26]" office:value-type="string" office:string-value="Dose from spending an hour on the grounds at the Chernobyl plant in 2010 (one spot. Other vary wildly)">
            <text:p>Dose from spending an hour on the grounds at the Chernobyl plant in 2010 (one spot. Other vary wildly)</text:p>
          </table:table-cell>
        </table:table-row>
        <table:table-row table:style-name="ro3">
          <table:table-cell office:value-type="float" office:value="26">
            <text:p>26</text:p>
          </table:table-cell>
          <table:table-cell table:style-name="ce6" table:formula="of:=['Randal Monroe''s Data'.B27]*IF(['Randal Monroe''s Data'.D27]=&quot;d&quot;;365;IF(['Randal Monroe''s Data'.D27]=&quot;h&quot;;365*24;1))" office:value-type="float" office:value="0.05">
            <text:p>0.050000000</text:p>
          </table:table-cell>
          <table:table-cell table:style-name="ce9" table:formula="of:=CONV_NUM2SI([.B27];&quot;0.##&quot;) &amp; &quot;Sv&quot;" office:value-type="string" office:string-value="50 mSv">
            <text:p>50 mSv</text:p>
          </table:table-cell>
          <table:table-cell table:formula="of:=['Randal Monroe''s Data'.E27]" office:value-type="string" office:string-value="Maximum yearly dose permitted for US radiation workers">
            <text:p>Maximum yearly dose permitted for US radiation workers</text:p>
          </table:table-cell>
          <table:table-cell table:number-columns-repeated="3"/>
        </table:table-row>
        <table:table-row table:style-name="ro3">
          <table:table-cell office:value-type="float" office:value="27">
            <text:p>27</text:p>
          </table:table-cell>
          <table:table-cell/>
          <table:table-cell table:style-name="ce9"/>
          <table:table-cell table:formula="of:=['Randal Monroe''s Data'.E28]" office:value-type="float" office:value="0">
            <text:p>0</text:p>
          </table:table-cell>
          <table:table-cell table:number-columns-repeated="3"/>
        </table:table-row>
        <table:table-row table:style-name="ro3">
          <table:table-cell office:value-type="float" office:value="28">
            <text:p>28</text:p>
          </table:table-cell>
          <table:table-cell table:style-name="ce6" table:formula="of:=ROUND(SUM([.B15:.B27]);3)" office:value-type="float" office:value="1.385">
            <text:p>1.385000000</text:p>
          </table:table-cell>
          <table:table-cell table:style-name="ce9" table:formula="of:=CONV_NUM2SI([.B29];&quot;0.##&quot;) &amp; &quot;Sv&quot;" office:value-type="string" office:string-value="1.39 Sv">
            <text:p>1.39 Sv</text:p>
          </table:table-cell>
          <table:table-cell table:formula="of:=['Randal Monroe''s Data'.E29]" office:value-type="string" office:string-value="All previous doses conbined (incl chest x-ray)">
            <text:p>All previous doses conbined (incl chest x-ray)</text:p>
          </table:table-cell>
          <table:table-cell table:number-columns-repeated="3"/>
        </table:table-row>
        <table:table-row table:style-name="ro3">
          <table:table-cell office:value-type="float" office:value="29">
            <text:p>29</text:p>
          </table:table-cell>
          <table:table-cell table:style-name="ce6" table:formula="of:=['Randal Monroe''s Data'.B30]*IF(['Randal Monroe''s Data'.D30]=&quot;d&quot;;365;IF(['Randal Monroe''s Data'.D30]=&quot;h&quot;;365*24;1))" office:value-type="float" office:value="0.1">
            <text:p>0.100000000</text:p>
          </table:table-cell>
          <table:table-cell table:style-name="ce9" table:formula="of:=CONV_NUM2SI([.B30];&quot;0.##&quot;) &amp; &quot;Sv&quot;" office:value-type="string" office:string-value="100 mSv">
            <text:p>100 mSv</text:p>
          </table:table-cell>
          <table:table-cell table:formula="of:=['Randal Monroe''s Data'.E30]" office:value-type="string" office:string-value="EPA dose limit for emergency workers protecting valuable property">
            <text:p>EPA dose limit for emergency workers protecting valuable property</text:p>
          </table:table-cell>
          <table:table-cell table:number-columns-repeated="3"/>
        </table:table-row>
        <table:table-row table:style-name="ro3">
          <table:table-cell office:value-type="float" office:value="30">
            <text:p>30</text:p>
          </table:table-cell>
          <table:table-cell table:style-name="ce6" table:formula="of:=['Randal Monroe''s Data'.B31]*IF(['Randal Monroe''s Data'.D31]=&quot;d&quot;;365;IF(['Randal Monroe''s Data'.D31]=&quot;h&quot;;365*24;1))" office:value-type="float" office:value="0.1">
            <text:p>0.100000000</text:p>
          </table:table-cell>
          <table:table-cell table:style-name="ce9" table:formula="of:=CONV_NUM2SI([.B31];&quot;0.##&quot;) &amp; &quot;Sv&quot;" office:value-type="string" office:string-value="100 mSv">
            <text:p>100 mSv</text:p>
          </table:table-cell>
          <table:table-cell table:formula="of:=['Randal Monroe''s Data'.E31]" office:value-type="string" office:string-value="Lowest one-year dose clearly linked to increased cancer risk">
            <text:p>Lowest one-year dose clearly linked to increased cancer risk</text:p>
          </table:table-cell>
          <table:table-cell table:number-columns-repeated="3"/>
        </table:table-row>
        <table:table-row table:style-name="ro3">
          <table:table-cell office:value-type="float" office:value="31">
            <text:p>31</text:p>
          </table:table-cell>
          <table:table-cell table:style-name="ce6" table:formula="of:=['Randal Monroe''s Data'.B32]*IF(['Randal Monroe''s Data'.D32]=&quot;d&quot;;365;IF(['Randal Monroe''s Data'.D32]=&quot;h&quot;;365*24;1))" office:value-type="float" office:value="0.4">
            <text:p>0.400000000</text:p>
          </table:table-cell>
          <table:table-cell table:style-name="ce9" table:formula="of:=CONV_NUM2SI([.B32];&quot;0.##&quot;) &amp; &quot;Sv&quot;" office:value-type="string" office:string-value="400 mSv">
            <text:p>400 mSv</text:p>
          </table:table-cell>
          <table:table-cell table:formula="of:=['Randal Monroe''s Data'.E32]" office:value-type="string" office:string-value="Dose causing symptoms of radiation poisoning if received in a short time">
            <text:p>Dose causing symptoms of radiation poisoning if received in a short time</text:p>
          </table:table-cell>
          <table:table-cell table:number-columns-repeated="3"/>
        </table:table-row>
        <table:table-row table:style-name="ro3">
          <table:table-cell office:value-type="float" office:value="32">
            <text:p>32</text:p>
          </table:table-cell>
          <table:table-cell table:style-name="ce6" table:formula="of:=['Randal Monroe''s Data'.B33]*IF(['Randal Monroe''s Data'.D33]=&quot;d&quot;;365;IF(['Randal Monroe''s Data'.D33]=&quot;h&quot;;365*24;1))" office:value-type="float" office:value="0.75">
            <text:p>0.750000000</text:p>
          </table:table-cell>
          <table:table-cell table:style-name="ce9" table:formula="of:=CONV_NUM2SI([.B33];&quot;0.##&quot;) &amp; &quot;Sv&quot;" office:value-type="string" office:string-value="750 mSv">
            <text:p>750 mSv</text:p>
          </table:table-cell>
          <table:table-cell table:formula="of:=['Randal Monroe''s Data'.E33]" office:value-type="string" office:string-value="EPA dose limit for emergency workers in lifesaving operations">
            <text:p>EPA dose limit for emergency workers in lifesaving operations</text:p>
          </table:table-cell>
          <table:table-cell table:number-columns-repeated="3"/>
        </table:table-row>
        <table:table-row table:style-name="ro3">
          <table:table-cell office:value-type="float" office:value="33">
            <text:p>33</text:p>
          </table:table-cell>
          <table:table-cell table:style-name="ce6" table:formula="of:=['Randal Monroe''s Data'.B34]*IF(['Randal Monroe''s Data'.D34]=&quot;d&quot;;365;IF(['Randal Monroe''s Data'.D34]=&quot;h&quot;;365*24;1))" office:value-type="float" office:value="2">
            <text:p>2.000000000</text:p>
          </table:table-cell>
          <table:table-cell table:style-name="ce9" table:formula="of:=CONV_NUM2SI([.B34];&quot;0.##&quot;) &amp; &quot;Sv&quot;" office:value-type="string" office:string-value="2 Sv">
            <text:p>2 Sv</text:p>
          </table:table-cell>
          <table:table-cell table:formula="of:=['Randal Monroe''s Data'.E34]" office:value-type="string" office:string-value="Severe radiation poisoning, in some cases fatal">
            <text:p>Severe radiation poisoning, in some cases fatal</text:p>
          </table:table-cell>
          <table:table-cell table:number-columns-repeated="3"/>
        </table:table-row>
        <table:table-row table:style-name="ro3">
          <table:table-cell office:value-type="float" office:value="34">
            <text:p>34</text:p>
          </table:table-cell>
          <table:table-cell table:style-name="ce6" table:formula="of:=['Randal Monroe''s Data'.B35]*IF(['Randal Monroe''s Data'.D35]=&quot;d&quot;;365;IF(['Randal Monroe''s Data'.D35]=&quot;h&quot;;365*24;1))" office:value-type="float" office:value="4">
            <text:p>4.000000000</text:p>
          </table:table-cell>
          <table:table-cell table:style-name="ce9" table:formula="of:=CONV_NUM2SI([.B35];&quot;0.##&quot;) &amp; &quot;Sv&quot;" office:value-type="string" office:string-value="4 Sv">
            <text:p>4 Sv</text:p>
          </table:table-cell>
          <table:table-cell table:formula="of:=['Randal Monroe''s Data'.E35]" office:value-type="string" office:string-value="Extremely severe radiation poisoning. Surviaval sometimes possible with prompt treatment">
            <text:p>Extremely severe radiation poisoning. Surviaval sometimes possible with prompt treatment</text:p>
          </table:table-cell>
          <table:table-cell table:number-columns-repeated="3"/>
        </table:table-row>
        <table:table-row table:style-name="ro3">
          <table:table-cell office:value-type="float" office:value="35">
            <text:p>35</text:p>
          </table:table-cell>
          <table:table-cell table:style-name="ce6" table:formula="of:=['Randal Monroe''s Data'.B36]*IF(['Randal Monroe''s Data'.D36]=&quot;d&quot;;365;IF(['Randal Monroe''s Data'.D36]=&quot;h&quot;;365*24;1))" office:value-type="float" office:value="8">
            <text:p>8.000000000</text:p>
          </table:table-cell>
          <table:table-cell table:style-name="ce9" table:formula="of:=CONV_NUM2SI([.B36];&quot;0.##&quot;) &amp; &quot;Sv&quot;" office:value-type="string" office:string-value="8 Sv">
            <text:p>8 Sv</text:p>
          </table:table-cell>
          <table:table-cell table:formula="of:=['Randal Monroe''s Data'.E36]" office:value-type="string" office:string-value="Fatal dose, even with treatment">
            <text:p>Fatal dose, even with treatment</text:p>
          </table:table-cell>
          <table:table-cell table:number-columns-repeated="3"/>
        </table:table-row>
        <table:table-row table:style-name="ro3">
          <table:table-cell office:value-type="float" office:value="36">
            <text:p>36</text:p>
          </table:table-cell>
          <table:table-cell table:style-name="ce6" table:formula="of:=['Randal Monroe''s Data'.B37]*IF(['Randal Monroe''s Data'.D37]=&quot;d&quot;;365;IF(['Randal Monroe''s Data'.D37]=&quot;h&quot;;365*24;1))" office:value-type="float" office:value="2628000">
            <text:p>2628000.000000000</text:p>
          </table:table-cell>
          <table:table-cell table:style-name="ce9" table:formula="of:=CONV_NUM2SI([.B37];&quot;0.##&quot;) &amp; &quot;Sv&quot;" office:value-type="string" office:string-value="2.63 MSv">
            <text:p>2.63 MSv</text:p>
          </table:table-cell>
          <table:table-cell table:formula="of:=['Randal Monroe''s Data'.E37]" office:value-type="string" office:string-value="One hour next to the Chernobyl reactor core after explosion and meltdown">
            <text:p>One hour next to the Chernobyl reactor core after explosion and meltdown</text:p>
          </table:table-cell>
          <table:table-cell table:number-columns-repeated="3"/>
        </table:table-row>
        <table:table-row table:style-name="ro3" table:number-rows-repeated="1048538">
          <table:table-cell table:number-columns-repeated="7"/>
        </table:table-row>
        <table:table-row table:style-name="ro3">
          <table:table-cell table:number-columns-repeated="7"/>
        </table:table-row>
      </table:table>
      <table:table table:name="sorted" table:style-name="ta1" table:print="false">
        <office:forms form:automatic-focus="false" form:apply-design-mode="false"/>
        <table:table-column table:style-name="co3" table:default-cell-style-name="Default"/>
        <table:table-column table:style-name="co14" table:default-cell-style-name="ce6"/>
        <table:table-column table:style-name="co15" table:default-cell-style-name="Default"/>
        <table:table-column table:style-name="co16" table:default-cell-style-name="Default"/>
        <table:table-column table:style-name="co2" table:number-columns-repeated="1020" table:default-cell-style-name="Default"/>
        <table:table-row table:style-name="ro11">
          <table:table-cell table:style-name="ce20" table:formula="of:=['normalized to 1y'.A1]" office:value-type="string" office:string-value="N">
            <text:p>N</text:p>
          </table:table-cell>
          <table:table-cell table:style-name="ce20" table:formula="of:=['normalized to 1y'.B1]" office:value-type="string" office:string-value="Sievert normalized to a year">
            <text:p>Sievert normalized to a year</text:p>
          </table:table-cell>
          <table:table-cell table:style-name="ce20" office:value-type="string">
            <text:p>Sievert normalized to a year</text:p>
          </table:table-cell>
          <table:table-cell table:style-name="ce20" table:formula="of:=['normalized to 1y'.D1]" office:value-type="string" office:string-value="Source">
            <text:p>Source</text:p>
          </table:table-cell>
          <table:table-cell table:style-name="ce16" table:number-columns-repeated="1020"/>
        </table:table-row>
        <table:table-row table:style-name="ro3">
          <table:table-cell table:formula="of:=['normalized to 1y'.A14]" office:value-type="float" office:value="13">
            <text:p>13</text:p>
          </table:table-cell>
          <table:table-cell table:number-columns-repeated="1023"/>
        </table:table-row>
        <table:table-row table:style-name="ro3">
          <table:table-cell table:formula="of:=['normalized to 1y'.A26]" office:value-type="float" office:value="25">
            <text:p>25</text:p>
          </table:table-cell>
          <table:table-cell table:number-columns-repeated="1023"/>
        </table:table-row>
        <table:table-row table:style-name="ro3">
          <table:table-cell table:formula="of:=['normalized to 1y'.A28]" office:value-type="float" office:value="27">
            <text:p>27</text:p>
          </table:table-cell>
          <table:table-cell table:number-columns-repeated="1023"/>
        </table:table-row>
        <table:table-row table:style-name="ro3">
          <table:table-cell table:formula="of:=['normalized to 1y'.A3]" office:value-type="float" office:value="2">
            <text:p>2</text:p>
          </table:table-cell>
          <table:table-cell table:formula="of:=['normalized to 1y'.B3]" office:value-type="float" office:value="0.00000009">
            <text:p>0.000000090</text:p>
          </table:table-cell>
          <table:table-cell table:formula="of:=['normalized to 1y'.C3]" office:value-type="string" office:string-value="90 nSv">
            <text:p>90 nSv</text:p>
          </table:table-cell>
          <table:table-cell table:formula="of:=['normalized to 1y'.D3]" office:value-type="string" office:string-value="Living within 50 miles of a nuclear power plant for a year">
            <text:p>Living within 50 miles of a nuclear power plant for a year</text:p>
          </table:table-cell>
          <table:table-cell table:number-columns-repeated="1020"/>
        </table:table-row>
        <table:table-row table:style-name="ro3">
          <table:table-cell table:formula="of:=['normalized to 1y'.A4]" office:value-type="float" office:value="3">
            <text:p>3</text:p>
          </table:table-cell>
          <table:table-cell table:formula="of:=['normalized to 1y'.B4]" office:value-type="float" office:value="0.0000001">
            <text:p>0.000000100</text:p>
          </table:table-cell>
          <table:table-cell table:formula="of:=['normalized to 1y'.C4]" office:value-type="string" office:string-value="100 nSv">
            <text:p>100 nSv</text:p>
          </table:table-cell>
          <table:table-cell table:formula="of:=['normalized to 1y'.D4]" office:value-type="string" office:string-value="Eating one banana">
            <text:p>Eating one banana</text:p>
          </table:table-cell>
          <table:table-cell table:number-columns-repeated="1020"/>
        </table:table-row>
        <table:table-row table:style-name="ro3">
          <table:table-cell table:formula="of:=['normalized to 1y'.A5]" office:value-type="float" office:value="4">
            <text:p>4</text:p>
          </table:table-cell>
          <table:table-cell table:formula="of:=['normalized to 1y'.B5]" office:value-type="float" office:value="0.0000003">
            <text:p>0.000000300</text:p>
          </table:table-cell>
          <table:table-cell table:formula="of:=['normalized to 1y'.C5]" office:value-type="string" office:string-value="300 nSv">
            <text:p>300 nSv</text:p>
          </table:table-cell>
          <table:table-cell table:formula="of:=['normalized to 1y'.D5]" office:value-type="string" office:string-value="Living within 50 miles of a coal power plant for a year">
            <text:p>Living within 50 miles of a coal power plant for a year</text:p>
          </table:table-cell>
          <table:table-cell table:number-columns-repeated="1020"/>
        </table:table-row>
        <table:table-row table:style-name="ro3">
          <table:table-cell table:style-name="ce4" table:formula="of:=['normalized to 1y'.A6]" office:value-type="float" office:value="5">
            <text:p>5</text:p>
          </table:table-cell>
          <table:table-cell table:style-name="ce7" table:formula="of:=['normalized to 1y'.B6]" office:value-type="float" office:value="0.000001">
            <text:p>0.000001000</text:p>
          </table:table-cell>
          <table:table-cell table:style-name="ce4" table:formula="of:=['normalized to 1y'.C6]" office:value-type="string" office:string-value="1 µSv">
            <text:p>1 µSv</text:p>
          </table:table-cell>
          <table:table-cell table:style-name="ce4" table:formula="of:=['normalized to 1y'.D6]" office:value-type="string" office:string-value="One arm x-ray">
            <text:p>One arm x-ray</text:p>
          </table:table-cell>
          <table:table-cell table:style-name="ce4" table:number-columns-repeated="1020"/>
        </table:table-row>
        <table:table-row table:style-name="ro3">
          <table:table-cell table:formula="of:=['normalized to 1y'.A7]" office:value-type="float" office:value="6">
            <text:p>6</text:p>
          </table:table-cell>
          <table:table-cell table:formula="of:=['normalized to 1y'.B7]" office:value-type="float" office:value="0.000001">
            <text:p>0.000001000</text:p>
          </table:table-cell>
          <table:table-cell table:formula="of:=['normalized to 1y'.C7]" office:value-type="string" office:string-value="1 µSv">
            <text:p>1 µSv</text:p>
          </table:table-cell>
          <table:table-cell table:formula="of:=['normalized to 1y'.D7]" office:value-type="string" office:string-value="Using a CRT monitor for a year">
            <text:p>Using a CRT monitor for a year</text:p>
          </table:table-cell>
          <table:table-cell table:number-columns-repeated="1020"/>
        </table:table-row>
        <table:table-row table:style-name="ro3">
          <table:table-cell table:formula="of:=['normalized to 1y'.A10]" office:value-type="float" office:value="9">
            <text:p>9</text:p>
          </table:table-cell>
          <table:table-cell table:formula="of:=['normalized to 1y'.B10]" office:value-type="float" office:value="0.000005">
            <text:p>0.000005000</text:p>
          </table:table-cell>
          <table:table-cell table:formula="of:=['normalized to 1y'.C10]" office:value-type="string" office:string-value="5 µSv">
            <text:p>5 µSv</text:p>
          </table:table-cell>
          <table:table-cell table:formula="of:=['normalized to 1y'.D10]" office:value-type="string" office:string-value="Dental or hand x-ray">
            <text:p>Dental or hand x-ray</text:p>
          </table:table-cell>
          <table:table-cell table:number-columns-repeated="1020"/>
        </table:table-row>
        <table:table-row table:style-name="ro3">
          <table:table-cell table:formula="of:=['normalized to 1y'.A2]" office:value-type="float" office:value="1">
            <text:p>1</text:p>
          </table:table-cell>
          <table:table-cell table:formula="of:=['normalized to 1y'.B2]" office:value-type="float" office:value="0.00001825">
            <text:p>0.000018250</text:p>
          </table:table-cell>
          <table:table-cell table:formula="of:=['normalized to 1y'.C2]" office:value-type="string" office:string-value="18.25 µSv">
            <text:p>18.25 µSv</text:p>
          </table:table-cell>
          <table:table-cell table:formula="of:=['normalized to 1y'.D2]" office:value-type="string" office:string-value="Sleeping next to someone">
            <text:p>Sleeping next to someone</text:p>
          </table:table-cell>
          <table:table-cell table:number-columns-repeated="1020"/>
        </table:table-row>
        <table:table-row table:style-name="ro3">
          <table:table-cell table:formula="of:=['normalized to 1y'.A12]" office:value-type="float" office:value="11">
            <text:p>11</text:p>
          </table:table-cell>
          <table:table-cell table:formula="of:=['normalized to 1y'.B12]" office:value-type="float" office:value="0.00002">
            <text:p>0.000020000</text:p>
          </table:table-cell>
          <table:table-cell table:formula="of:=['normalized to 1y'.C12]" office:value-type="string" office:string-value="20 µSv">
            <text:p>20 µSv</text:p>
          </table:table-cell>
          <table:table-cell table:formula="of:=['normalized to 1y'.D12]" office:value-type="string" office:string-value="Chest x-ray">
            <text:p>Chest x-ray</text:p>
          </table:table-cell>
          <table:table-cell table:number-columns-repeated="1020"/>
        </table:table-row>
        <table:table-row table:style-name="ro3">
          <table:table-cell table:formula="of:=['normalized to 1y'.A13]" office:value-type="float" office:value="12">
            <text:p>12</text:p>
          </table:table-cell>
          <table:table-cell table:formula="of:=['normalized to 1y'.B13]" office:value-type="float" office:value="0.00004">
            <text:p>0.000040000</text:p>
          </table:table-cell>
          <table:table-cell table:formula="of:=['normalized to 1y'.C13]" office:value-type="string" office:string-value="40 µSv">
            <text:p>40 µSv</text:p>
          </table:table-cell>
          <table:table-cell table:formula="of:=['normalized to 1y'.D13]" office:value-type="string" office:string-value="Airplane flight from New York to LA">
            <text:p>Airplane flight from New York to LA</text:p>
          </table:table-cell>
          <table:table-cell table:number-columns-repeated="1020"/>
        </table:table-row>
        <table:table-row table:style-name="ro3">
          <table:table-cell table:formula="of:=['normalized to 1y'.A16]" office:value-type="float" office:value="15">
            <text:p>15</text:p>
          </table:table-cell>
          <table:table-cell table:formula="of:=['normalized to 1y'.B16]" office:value-type="float" office:value="0.00007">
            <text:p>0.000070000</text:p>
          </table:table-cell>
          <table:table-cell table:formula="of:=['normalized to 1y'.C16]" office:value-type="string" office:string-value="70 µSv">
            <text:p>70 µSv</text:p>
          </table:table-cell>
          <table:table-cell table:formula="of:=['normalized to 1y'.D16]" office:value-type="string" office:string-value="Living in a stone, brick, or concrete building for a year">
            <text:p>Living in a stone, brick, or concrete building for a year</text:p>
          </table:table-cell>
          <table:table-cell table:number-columns-repeated="1020"/>
        </table:table-row>
        <table:table-row table:style-name="ro3">
          <table:table-cell table:formula="of:=['normalized to 1y'.A17]" office:value-type="float" office:value="16">
            <text:p>16</text:p>
          </table:table-cell>
          <table:table-cell table:formula="of:=['normalized to 1y'.B17]" office:value-type="float" office:value="0.00008">
            <text:p>0.000080000</text:p>
          </table:table-cell>
          <table:table-cell table:formula="of:=['normalized to 1y'.C17]" office:value-type="string" office:string-value="80 µSv">
            <text:p>80 µSv</text:p>
          </table:table-cell>
          <table:table-cell table:formula="of:=['normalized to 1y'.D17]" office:value-type="string" office:string-value="Average total dose from the Three Mile Island accident to someone living within 10miles">
            <text:p>Average total dose from the Three Mile Island accident to someone living within 10miles</text:p>
          </table:table-cell>
          <table:table-cell table:number-columns-repeated="1020"/>
        </table:table-row>
        <table:table-row table:style-name="ro3">
          <table:table-cell table:formula="of:=['normalized to 1y'.A18]" office:value-type="float" office:value="17">
            <text:p>17</text:p>
          </table:table-cell>
          <table:table-cell table:formula="of:=['normalized to 1y'.B18]" office:value-type="float" office:value="0.00025">
            <text:p>0.000250000</text:p>
          </table:table-cell>
          <table:table-cell table:formula="of:=['normalized to 1y'.C18]" office:value-type="string" office:string-value="250 µSv">
            <text:p>250 µSv</text:p>
          </table:table-cell>
          <table:table-cell table:formula="of:=['normalized to 1y'.D18]" office:value-type="string" office:string-value="EPA yearly release limit for a nuclear power plant">
            <text:p>EPA yearly release limit for a nuclear power plant</text:p>
          </table:table-cell>
          <table:table-cell table:number-columns-repeated="1020"/>
        </table:table-row>
        <table:table-row table:style-name="ro3">
          <table:table-cell table:formula="of:=['normalized to 1y'.A19]" office:value-type="float" office:value="18">
            <text:p>18</text:p>
          </table:table-cell>
          <table:table-cell table:formula="of:=['normalized to 1y'.B19]" office:value-type="float" office:value="0.00039">
            <text:p>0.000390000</text:p>
          </table:table-cell>
          <table:table-cell table:formula="of:=['normalized to 1y'.C19]" office:value-type="string" office:string-value="390 µSv">
            <text:p>390 µSv</text:p>
          </table:table-cell>
          <table:table-cell table:formula="of:=['normalized to 1y'.D19]" office:value-type="string" office:string-value="Yearly dose from natural postassium in the body">
            <text:p>Yearly dose from natural postassium in the body</text:p>
          </table:table-cell>
          <table:table-cell table:number-columns-repeated="1020"/>
        </table:table-row>
        <table:table-row table:style-name="ro3">
          <table:table-cell table:formula="of:=['normalized to 1y'.A8]" office:value-type="float" office:value="7">
            <text:p>7</text:p>
          </table:table-cell>
          <table:table-cell table:formula="of:=['normalized to 1y'.B8]" office:value-type="float" office:value="0.000438">
            <text:p>0.000438000</text:p>
          </table:table-cell>
          <table:table-cell table:formula="of:=['normalized to 1y'.C8]" office:value-type="string" office:string-value="438 µSv">
            <text:p>438 µSv</text:p>
          </table:table-cell>
          <table:table-cell table:formula="of:=['normalized to 1y'.D8]" office:value-type="string" office:string-value="Extra dose from spending one day in an area with higher-tan-average natural background radiation, such as the Colorado plateau">
            <text:p>Extra dose from spending one day in an area with higher-tan-average natural background radiation, such as the Colorado plateau</text:p>
          </table:table-cell>
          <table:table-cell table:number-columns-repeated="1020"/>
        </table:table-row>
        <table:table-row table:style-name="ro3">
          <table:table-cell table:style-name="ce4" table:formula="of:=['normalized to 1y'.A20]" office:value-type="float" office:value="19">
            <text:p>19</text:p>
          </table:table-cell>
          <table:table-cell table:style-name="ce7" table:formula="of:=['normalized to 1y'.B20]" office:value-type="float" office:value="0.001">
            <text:p>0.001000000</text:p>
          </table:table-cell>
          <table:table-cell table:style-name="ce4" table:formula="of:=['normalized to 1y'.C20]" office:value-type="string" office:string-value="1 mSv">
            <text:p>1 mSv</text:p>
          </table:table-cell>
          <table:table-cell table:style-name="ce4" table:formula="of:=['normalized to 1y'.D20]" office:value-type="string" office:string-value="EPA yearly limit on radiation exposure to a single member of the public">
            <text:p>EPA yearly limit on radiation exposure to a single member of the public</text:p>
          </table:table-cell>
          <table:table-cell table:style-name="ce4" table:number-columns-repeated="1020"/>
        </table:table-row>
        <table:table-row table:style-name="ro3">
          <table:table-cell table:formula="of:=['normalized to 1y'.A21]" office:value-type="float" office:value="20">
            <text:p>20</text:p>
          </table:table-cell>
          <table:table-cell table:formula="of:=['normalized to 1y'.B21]" office:value-type="float" office:value="0.001">
            <text:p>0.001000000</text:p>
          </table:table-cell>
          <table:table-cell table:formula="of:=['normalized to 1y'.C21]" office:value-type="string" office:string-value="1 mSv">
            <text:p>1 mSv</text:p>
          </table:table-cell>
          <table:table-cell table:formula="of:=['normalized to 1y'.D21]" office:value-type="string" office:string-value="Maximum external dose from Three Mile Island accident">
            <text:p>Maximum external dose from Three Mile Island accident</text:p>
          </table:table-cell>
          <table:table-cell table:number-columns-repeated="1020"/>
        </table:table-row>
        <table:table-row table:style-name="ro3">
          <table:table-cell table:formula="of:=['normalized to 1y'.A9]" office:value-type="float" office:value="8">
            <text:p>8</text:p>
          </table:table-cell>
          <table:table-cell table:formula="of:=['normalized to 1y'.B9]" office:value-type="float" office:value="0.0012775">
            <text:p>0.001277500</text:p>
          </table:table-cell>
          <table:table-cell table:formula="of:=['normalized to 1y'.C9]" office:value-type="string" office:string-value="1.28 mSv">
            <text:p>1.28 mSv</text:p>
          </table:table-cell>
          <table:table-cell table:formula="of:=['normalized to 1y'.D9]" office:value-type="string" office:string-value="Extra dose from spending one day in an average town near the Fukushima plant (as of March 17th, varies quite a bit)">
            <text:p>Extra dose from spending one day in an average town near the Fukushima plant (as of March 17th, varies quite a bit)</text:p>
          </table:table-cell>
          <table:table-cell table:number-columns-repeated="1020"/>
        </table:table-row>
        <table:table-row table:style-name="ro3">
          <table:table-cell table:formula="of:=['normalized to 1y'.A22]" office:value-type="float" office:value="21">
            <text:p>21</text:p>
          </table:table-cell>
          <table:table-cell table:formula="of:=['normalized to 1y'.B22]" office:value-type="float" office:value="0.003">
            <text:p>0.003000000</text:p>
          </table:table-cell>
          <table:table-cell table:formula="of:=['normalized to 1y'.C22]" office:value-type="string" office:string-value="3 mSv">
            <text:p>3 mSv</text:p>
          </table:table-cell>
          <table:table-cell table:formula="of:=['normalized to 1y'.D22]" office:value-type="string" office:string-value="Mammogram">
            <text:p>Mammogram</text:p>
          </table:table-cell>
          <table:table-cell table:number-columns-repeated="1020"/>
        </table:table-row>
        <table:table-row table:style-name="ro3">
          <table:table-cell table:formula="of:=['normalized to 1y'.A11]" office:value-type="float" office:value="10">
            <text:p>10</text:p>
          </table:table-cell>
          <table:table-cell table:formula="of:=['normalized to 1y'.B11]" office:value-type="float" office:value="0.00365">
            <text:p>0.003650000</text:p>
          </table:table-cell>
          <table:table-cell table:formula="of:=['normalized to 1y'.C11]" office:value-type="string" office:string-value="3.65 mSv">
            <text:p>3.65 mSv</text:p>
          </table:table-cell>
          <table:table-cell table:formula="of:=['normalized to 1y'.D11]" office:value-type="string" office:string-value="Background dose received by an average person over one normal day">
            <text:p>Background dose received by an average person over one normal day</text:p>
          </table:table-cell>
          <table:table-cell table:number-columns-repeated="1020"/>
        </table:table-row>
        <table:table-row table:style-name="ro3">
          <table:table-cell table:formula="of:=['normalized to 1y'.A24]" office:value-type="float" office:value="23">
            <text:p>23</text:p>
          </table:table-cell>
          <table:table-cell table:formula="of:=['normalized to 1y'.B24]" office:value-type="float" office:value="0.00365">
            <text:p>0.003650000</text:p>
          </table:table-cell>
          <table:table-cell table:formula="of:=['normalized to 1y'.C24]" office:value-type="string" office:string-value="3.65 mSv">
            <text:p>3.65 mSv</text:p>
          </table:table-cell>
          <table:table-cell table:formula="of:=['normalized to 1y'.D24]" office:value-type="string" office:string-value="Normal yearly background dose. About 85% is from natural sources. Nearly all of the rest is from medical scans">
            <text:p>Normal yearly background dose. About 85% is from natural sources. Nearly all of the rest is from medical scans</text:p>
          </table:table-cell>
          <table:table-cell table:number-columns-repeated="1020"/>
        </table:table-row>
        <table:table-row table:style-name="ro3">
          <table:table-cell table:formula="of:=['normalized to 1y'.A15]" office:value-type="float" office:value="14">
            <text:p>14</text:p>
          </table:table-cell>
          <table:table-cell table:formula="of:=['normalized to 1y'.B15]" office:value-type="float" office:value="0.005451">
            <text:p>0.005451000</text:p>
          </table:table-cell>
          <table:table-cell table:formula="of:=['normalized to 1y'.C15]" office:value-type="string" office:string-value="5.45 mSv">
            <text:p>5.45 mSv</text:p>
          </table:table-cell>
          <table:table-cell table:formula="of:=['normalized to 1y'.D15]" office:value-type="string" office:string-value="All previous doses conbined (incl chest x-ray)">
            <text:p>All previous doses conbined (incl chest x-ray)</text:p>
          </table:table-cell>
          <table:table-cell table:number-columns-repeated="1020"/>
        </table:table-row>
        <table:table-row table:style-name="ro3">
          <table:table-cell table:formula="of:=['normalized to 1y'.A25]" office:value-type="float" office:value="24">
            <text:p>24</text:p>
          </table:table-cell>
          <table:table-cell table:formula="of:=['normalized to 1y'.B25]" office:value-type="float" office:value="0.0058">
            <text:p>0.005800000</text:p>
          </table:table-cell>
          <table:table-cell table:formula="of:=['normalized to 1y'.C25]" office:value-type="string" office:string-value="5.8 mSv">
            <text:p>5.8 mSv</text:p>
          </table:table-cell>
          <table:table-cell table:formula="of:=['normalized to 1y'.D25]" office:value-type="string" office:string-value="Chest CT scan">
            <text:p>Chest CT scan</text:p>
          </table:table-cell>
          <table:table-cell table:number-columns-repeated="1020"/>
        </table:table-row>
        <table:table-row table:style-name="ro3">
          <table:table-cell table:formula="of:=['normalized to 1y'.A27]" office:value-type="float" office:value="26">
            <text:p>26</text:p>
          </table:table-cell>
          <table:table-cell table:formula="of:=['normalized to 1y'.B27]" office:value-type="float" office:value="0.05">
            <text:p>0.050000000</text:p>
          </table:table-cell>
          <table:table-cell table:formula="of:=['normalized to 1y'.C27]" office:value-type="string" office:string-value="50 mSv">
            <text:p>50 mSv</text:p>
          </table:table-cell>
          <table:table-cell table:formula="of:=['normalized to 1y'.D27]" office:value-type="string" office:string-value="Maximum yearly dose permitted for US radiation workers">
            <text:p>Maximum yearly dose permitted for US radiation workers</text:p>
          </table:table-cell>
          <table:table-cell table:number-columns-repeated="1020"/>
        </table:table-row>
        <table:table-row table:style-name="ro3">
          <table:table-cell table:formula="of:=['normalized to 1y'.A30]" office:value-type="float" office:value="29">
            <text:p>29</text:p>
          </table:table-cell>
          <table:table-cell table:formula="of:=['normalized to 1y'.B30]" office:value-type="float" office:value="0.1">
            <text:p>0.100000000</text:p>
          </table:table-cell>
          <table:table-cell table:formula="of:=['normalized to 1y'.C30]" office:value-type="string" office:string-value="100 mSv">
            <text:p>100 mSv</text:p>
          </table:table-cell>
          <table:table-cell table:formula="of:=['normalized to 1y'.D30]" office:value-type="string" office:string-value="EPA dose limit for emergency workers protecting valuable property">
            <text:p>EPA dose limit for emergency workers protecting valuable property</text:p>
          </table:table-cell>
          <table:table-cell table:number-columns-repeated="1020"/>
        </table:table-row>
        <table:table-row table:style-name="ro3">
          <table:table-cell table:formula="of:=['normalized to 1y'.A31]" office:value-type="float" office:value="30">
            <text:p>30</text:p>
          </table:table-cell>
          <table:table-cell table:formula="of:=['normalized to 1y'.B31]" office:value-type="float" office:value="0.1">
            <text:p>0.100000000</text:p>
          </table:table-cell>
          <table:table-cell table:formula="of:=['normalized to 1y'.C31]" office:value-type="string" office:string-value="100 mSv">
            <text:p>100 mSv</text:p>
          </table:table-cell>
          <table:table-cell table:formula="of:=['normalized to 1y'.D31]" office:value-type="string" office:string-value="Lowest one-year dose clearly linked to increased cancer risk">
            <text:p>Lowest one-year dose clearly linked to increased cancer risk</text:p>
          </table:table-cell>
          <table:table-cell table:number-columns-repeated="1020"/>
        </table:table-row>
        <table:table-row table:style-name="ro3">
          <table:table-cell table:formula="of:=['normalized to 1y'.A32]" office:value-type="float" office:value="31">
            <text:p>31</text:p>
          </table:table-cell>
          <table:table-cell table:formula="of:=['normalized to 1y'.B32]" office:value-type="float" office:value="0.4">
            <text:p>0.400000000</text:p>
          </table:table-cell>
          <table:table-cell table:formula="of:=['normalized to 1y'.C32]" office:value-type="string" office:string-value="400 mSv">
            <text:p>400 mSv</text:p>
          </table:table-cell>
          <table:table-cell table:formula="of:=['normalized to 1y'.D32]" office:value-type="string" office:string-value="Dose causing symptoms of radiation poisoning if received in a short time">
            <text:p>Dose causing symptoms of radiation poisoning if received in a short time</text:p>
          </table:table-cell>
          <table:table-cell table:number-columns-repeated="1020"/>
        </table:table-row>
        <table:table-row table:style-name="ro3">
          <table:table-cell table:formula="of:=['normalized to 1y'.A33]" office:value-type="float" office:value="32">
            <text:p>32</text:p>
          </table:table-cell>
          <table:table-cell table:formula="of:=['normalized to 1y'.B33]" office:value-type="float" office:value="0.75">
            <text:p>0.750000000</text:p>
          </table:table-cell>
          <table:table-cell table:formula="of:=['normalized to 1y'.C33]" office:value-type="string" office:string-value="750 mSv">
            <text:p>750 mSv</text:p>
          </table:table-cell>
          <table:table-cell table:formula="of:=['normalized to 1y'.D33]" office:value-type="string" office:string-value="EPA dose limit for emergency workers in lifesaving operations">
            <text:p>EPA dose limit for emergency workers in lifesaving operations</text:p>
          </table:table-cell>
          <table:table-cell table:number-columns-repeated="1020"/>
        </table:table-row>
        <table:table-row table:style-name="ro3">
          <table:table-cell table:style-name="ce4" table:formula="of:=['normalized to 1y'.A23]" office:value-type="float" office:value="22">
            <text:p>22</text:p>
          </table:table-cell>
          <table:table-cell table:style-name="ce7" table:formula="of:=['normalized to 1y'.B23]" office:value-type="float" office:value="1.314">
            <text:p>1.314000000</text:p>
          </table:table-cell>
          <table:table-cell table:style-name="ce4" table:formula="of:=['normalized to 1y'.C23]" office:value-type="string" office:string-value="1.31 Sv">
            <text:p>1.31 Sv</text:p>
          </table:table-cell>
          <table:table-cell table:style-name="ce4" table:formula="of:=['normalized to 1y'.D23]" office:value-type="string" office:string-value="One-day dose at two sites 50km NW of Fukushima on 16.3, seen again on 17.3. However other areas near Fukushima saw barely-elevated doses.">
            <text:p>One-day dose at two sites 50km NW of Fukushima on 16.3, seen again on 17.3. However other areas near Fukushima saw barely-elevated doses.</text:p>
          </table:table-cell>
          <table:table-cell table:style-name="ce4" table:number-columns-repeated="1020"/>
        </table:table-row>
        <table:table-row table:style-name="ro3">
          <table:table-cell table:formula="of:=['normalized to 1y'.A29]" office:value-type="float" office:value="28">
            <text:p>28</text:p>
          </table:table-cell>
          <table:table-cell table:formula="of:=['normalized to 1y'.B29]" office:value-type="float" office:value="1.385">
            <text:p>1.385000000</text:p>
          </table:table-cell>
          <table:table-cell table:formula="of:=['normalized to 1y'.C29]" office:value-type="string" office:string-value="1.39 Sv">
            <text:p>1.39 Sv</text:p>
          </table:table-cell>
          <table:table-cell table:formula="of:=['normalized to 1y'.D29]" office:value-type="string" office:string-value="All previous doses conbined (incl chest x-ray)">
            <text:p>All previous doses conbined (incl chest x-ray)</text:p>
          </table:table-cell>
          <table:table-cell table:number-columns-repeated="1020"/>
        </table:table-row>
        <table:table-row table:style-name="ro3">
          <table:table-cell table:formula="of:=['normalized to 1y'.A34]" office:value-type="float" office:value="33">
            <text:p>33</text:p>
          </table:table-cell>
          <table:table-cell table:formula="of:=['normalized to 1y'.B34]" office:value-type="float" office:value="2">
            <text:p>2.000000000</text:p>
          </table:table-cell>
          <table:table-cell table:formula="of:=['normalized to 1y'.C34]" office:value-type="string" office:string-value="2 Sv">
            <text:p>2 Sv</text:p>
          </table:table-cell>
          <table:table-cell table:formula="of:=['normalized to 1y'.D34]" office:value-type="string" office:string-value="Severe radiation poisoning, in some cases fatal">
            <text:p>Severe radiation poisoning, in some cases fatal</text:p>
          </table:table-cell>
          <table:table-cell table:number-columns-repeated="1020"/>
        </table:table-row>
        <table:table-row table:style-name="ro3">
          <table:table-cell table:formula="of:=['normalized to 1y'.A35]" office:value-type="float" office:value="34">
            <text:p>34</text:p>
          </table:table-cell>
          <table:table-cell table:formula="of:=['normalized to 1y'.B35]" office:value-type="float" office:value="4">
            <text:p>4.000000000</text:p>
          </table:table-cell>
          <table:table-cell table:formula="of:=['normalized to 1y'.C35]" office:value-type="string" office:string-value="4 Sv">
            <text:p>4 Sv</text:p>
          </table:table-cell>
          <table:table-cell table:formula="of:=['normalized to 1y'.D35]" office:value-type="string" office:string-value="Extremely severe radiation poisoning. Surviaval sometimes possible with prompt treatment">
            <text:p>Extremely severe radiation poisoning. Surviaval sometimes possible with prompt treatment</text:p>
          </table:table-cell>
          <table:table-cell table:number-columns-repeated="1020"/>
        </table:table-row>
        <table:table-row table:style-name="ro3">
          <table:table-cell table:formula="of:=['normalized to 1y'.A36]" office:value-type="float" office:value="35">
            <text:p>35</text:p>
          </table:table-cell>
          <table:table-cell table:formula="of:=['normalized to 1y'.B36]" office:value-type="float" office:value="8">
            <text:p>8.000000000</text:p>
          </table:table-cell>
          <table:table-cell table:formula="of:=['normalized to 1y'.C36]" office:value-type="string" office:string-value="8 Sv">
            <text:p>8 Sv</text:p>
          </table:table-cell>
          <table:table-cell table:formula="of:=['normalized to 1y'.D36]" office:value-type="string" office:string-value="Fatal dose, even with treatment">
            <text:p>Fatal dose, even with treatment</text:p>
          </table:table-cell>
          <table:table-cell table:number-columns-repeated="1020"/>
        </table:table-row>
        <table:table-row table:style-name="ro3">
          <table:table-cell table:formula="of:=['normalized to 1y'.A37]" office:value-type="float" office:value="36">
            <text:p>36</text:p>
          </table:table-cell>
          <table:table-cell table:formula="of:=['normalized to 1y'.B37]" office:value-type="float" office:value="2628000">
            <text:p>2628000.000000000</text:p>
          </table:table-cell>
          <table:table-cell table:formula="of:=['normalized to 1y'.C37]" office:value-type="string" office:string-value="2.63 MSv">
            <text:p>2.63 MSv</text:p>
          </table:table-cell>
          <table:table-cell table:formula="of:=['normalized to 1y'.D37]" office:value-type="string" office:string-value="One hour next to the Chernobyl reactor core after explosion and meltdown">
            <text:p>One hour next to the Chernobyl reactor core after explosion and meltdown</text:p>
          </table:table-cell>
          <table:table-cell table:number-columns-repeated="1020"/>
        </table:table-row>
        <table:table-row table:style-name="ro3" table:number-rows-repeated="3">
          <table:table-cell/>
          <table:table-cell table:style-name="Default"/>
          <table:table-cell table:number-columns-repeated="1022"/>
        </table:table-row>
        <table:table-row table:style-name="ro3">
          <table:table-cell/>
          <table:table-cell table:style-name="ce4" office:value-type="string">
            <text:p>Faktor 1000 (“cubic”)</text:p>
          </table:table-cell>
          <table:table-cell table:number-columns-repeated="1022"/>
        </table:table-row>
      </table:table>
      <table:table table:name="Graph Munroe's" table:style-name="ta1" table:print="false">
        <office:forms form:automatic-focus="false" form:apply-design-mode="false"/>
        <table:table-column table:style-name="co2" table:default-cell-style-name="Default"/>
        <table:table-row table:style-name="ro3">
          <table:table-cell>
            <draw:frame table:end-cell-address="'Graph Munroe''s'.S70" table:end-x="0.139cm" table:end-y="0.347cm" draw:z-index="0" draw:style-name="gr1" svg:width="39.812cm" svg:height="31.387cm" svg:x="0.973cm" svg:y="0cm">
              <draw:object draw:notify-on-update-of-ranges="'Randal Monroe''s Data'.E2:'Randal Monroe''s Data'.E37 'Randal Monroe''s Data'.B1:'Randal Monroe''s Data'.B1 'Randal Monroe''s Data'.B2:'Randal Monroe''s Data'.B37 'Randal Monroe''s Data'.E1:'Randal Monroe''s Data'.E1 'Randal Monroe''s Data'.E2:'Randal Monroe''s Data'.E3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Without Chernobyl" table:style-name="ta1" table:print="false">
        <office:forms form:automatic-focus="false" form:apply-design-mode="false"/>
        <table:table-column table:style-name="co2" table:default-cell-style-name="Default"/>
        <table:table-row table:style-name="ro3">
          <table:table-cell>
            <draw:frame table:end-cell-address="'Without Chernobyl'.W77" table:end-x="0.904cm" table:end-y="0.069cm" draw:z-index="0" draw:style-name="gr1" svg:width="50.582cm" svg:height="34.259cm" svg:x="0cm" svg:y="0cm">
              <draw:object draw:notify-on-update-of-ranges="'normalized to 1y'.D2:'normalized to 1y'.D36 'normalized to 1y'.B1:'normalized to 1y'.B1 'normalized to 1y'.B2:'normalized to 1y'.B36 'normalized to 1y'.D1:'normalized to 1y'.D1 'normalized to 1y'.D2:'normalized to 1y'.D3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</table:table-row>
      </table:table>
      <table:database-ranges>
        <table:database-range table:target-range-address="sorted.A1:sorted.D37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Tahoma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GB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ZA">R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en" number:country="ZA">R</number:currency-symbol>
      <number:text>-</number:text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41" number:min-integer-digits="1"/>
    </number:number-style>
    <number:number-style style:name="N109">
      <number:number number:decimal-places="25" number:min-integer-digits="1"/>
    </number:number-style>
    <number:number-style style:name="N110">
      <number:number number:decimal-places="27" number:min-integer-digits="1"/>
    </number:number-style>
    <number:number-style style:name="N111">
      <number:number number:decimal-places="30" number:min-integer-digits="1"/>
    </number:number-style>
    <number:number-style style:name="N112">
      <number:number number:decimal-places="29" number:min-integer-digits="1"/>
    </number:number-style>
    <number:number-style style:name="N113">
      <number:scientific-number number:decimal-places="2" number:min-integer-digits="2" number:min-exponent-digits="3"/>
    </number:number-style>
    <number:number-style style:name="N114">
      <number:scientific-number number:decimal-places="2" number:min-integer-digits="2" number:min-exponent-digits="3"/>
      <number:text>)</number:text>
    </number:number-style>
    <number:number-style style:name="N115">
      <number:scientific-number number:decimal-places="2" number:min-integer-digits="3" number:min-exponent-digits="3"/>
    </number:number-style>
    <number:number-style style:name="N116">
      <number:scientific-number number:decimal-places="3" number:min-integer-digits="1" number:min-exponent-digits="2"/>
    </number:number-style>
    <number:number-style style:name="N117">
      <number:number number:decimal-places="9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27">27.03.2011</text:date>, <text:time>18:21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Irné Barnard</meta:initial-creator>
    <meta:creation-date>2009-09-14T13:44:19.91</meta:creation-date>
    <dc:date>2011-03-27T18:12:29</dc:date>
    <meta:editing-duration>PT16H54M43S</meta:editing-duration>
    <meta:editing-cycles>133</meta:editing-cycles>
    <meta:generator>OpenOffice.org/3.2$Unix OpenOffice.org_project/320m19$Build-9505</meta:generator>
    <meta:document-statistic meta:table-count="6" meta:cell-count="466" meta:object-count="2"/>
  </office:meta>
</office:document-meta>
</file>

<file path=Basic/Standard/SI_Eng.xml><?xml version="1.0" encoding="utf-8"?>
<!DOCTYPE module  PUBLIC '-//OpenOffice.org//DTD OfficeDocument 1.0//EN'  'module.dtd'>
<script:module xmlns:script="http://openoffice.org/2000/script" script:name="SI_Eng" script:language="StarBasic">REM  *****  BASIC  *****

Dim Si(-8 to 8) As String, Si1 (-3 to 3) As String, Sn(-8 to 8) As String, Sn1 (-3 to 3) As String, Sv (-8 to 8) As Double, Sv1 (-3 to 3) As Double, Bi (0 to 8) As String, Bv (0 to 8) As Double 'Declare variables for SI units

Sub Main
	'SI prefixes for 1000 factors
	  Si(-8) = "y"
	  Si(-7) = "z"
	  Si(-6) = "a"
	  Si(-5) = "f"	
	  Si(-4) = "p"	
	  Si(-3) = "n"
	  Si(-2) = "µ"
	  Si(-1) = "m"
	  Si(0) = ""		
	  Si(1) = "k"		
	  Si(2) = "M"		
	  Si(3) = "G"
	  Si(4) = "T"	
	  Si(5) = "P"		
	  Si(6) = "E"		
	  Si(7) = "Z"		
	  Si(8) = "Y"
	  
	'SI prefixes for 10 factors
	  Si1(-3) = "m"
	  Si1(-2) = "c"	
	  Si1(-1) = "d"	
	  Si1(0) = ""		
	  Si1(1) = "da"	
	  Si1(2) = "h"
	  Si1(3) = "k"
	
	'SI names for 1000 factors
	  Sn(-8) = "yocto"
	  Sn(-7) = "zepto"
	  Sn(-6) = "atto"
	  Sn(-5) = "femto"
	  Sn(-4) = "pico"
	  Sn(-3) = "nano"
	  Sn(-2) = "micro"
	  Sn(-1) = "milli"
	  Sn(0) = ""
	  Sn(1) = "kilo"
	  Sn(2) = "mega"
	  Sn(3) = "giga"
	  Sn(4) = "tera"
	  Sn(5) = "peta"
	  Sn(6) = "exa"
	  Sn(7) = "zetta"
	  Sn(8) = "yotta"
	  
	'SI names for 10 factors
	  Sn1(-3) = "milli"
	  Sn1(-2) = "centi"
	  Sn1(-1) = "deci"
	  Sn1(0) = ""
	  Sn1(1) = "deca"
	  Sn1(2) = "hecto"
	  Sn1(3) = "kilo"
	  
	'SI values for 1000 factors
	  Sv(-8) = 1E-24
	  Sv(-7) = 1E-21
	  Sv(-6) = 1E-18
	  Sv(-5) = 1E-15
	  Sv(-4) = 1E-12
	  Sv(-3) = 1E-9
	  Sv(-2) = 1E-6
	  Sv(-1) = 1E-3
	  Sv(0) = 1.0
	  Sv(1) = 1E3
	  Sv(2) = 1E6
	  Sv(3) = 1E9
	  Sv(4) = 1E12
	  Sv(5) = 1E15
	  Sv(6) = 1E18
	  Sv(7) = 1E21
	  Sv(8) = 1E24
	  
	'SI values for 10 factors
	  Sv1(-3) = 0.001
	  Sv1(-2) = 0.01
	  Sv1(-1) = 0.1
	  Sv1(0) = 1.0
	  Sv1(1) = 10.0
	  Sv1(2) = 100.0
	  Sv1(3) = 1000.0

	'Binary prefixes for 1024 factors
	  Bi(0) = ""
	  Bi(1) = "Ki"
	  Bi(2) = "Mi"
	  Bi(3) = "Gi"
	  Bi(4) = "Ti"
	  Bi(5) = "Pi"
	  Bi(6) = "Ei"
	  Bi(7) = "Zi"
	  Bi(8) = "Yi"

	'Binary values for 1024 factors
	  Bv(0) = 1.0
	  Bv(1) = 1.0 * (1024.0 ^ 1)
	  Bv(2) = 1.0 * (1024.0 ^ 2)
	  Bv(3) = 1.0 * (1024.0 ^ 3)
	  Bv(4) = 1.0 * (1024.0 ^ 4)
	  Bv(5) = 1.0 * (1024.0 ^ 5)
	  Bv(6) = 1.0 * (1024.0 ^ 6)
	  Bv(7) = 1.0 * (1024.0 ^ 7)
	  Bv(8) = 1.0 * (1024.0 ^ 8)

End Sub

'Formula to convert a number to engineering format, result is a string
'Usage:
'   Conv_Num2Eng(1000) results in 1E+3
'   Conv_Num2Eng(1000;2) results in 1.00E+3
'   Conv_Num2Eng(1000;0;2) results in 1E+03
Function Conv_Num2Eng (N, Optional Dec, Optional Exp)
  Dim P as Integer, R as Double, i As Integer, S1 As String, S2 As String 'Declare the variables
  
  R = Abs(N) 'Get the absolute value of the number
  If (R &lt; 1.0) Then 'Case when number is a fraction below 1
    P = 3 'Start testing for E-3
    While ((R * (10 ^ P)) &lt; 1.0) 'Continue testing until point reached where value is smallest
      P = P + 3 'Next step in exponent
    Wend 'End of loop
    R = R * (10.0 ^ P) 'Generate the value to place before E
    P = -P 'Reverse the exponent to be displayed as negative
  
  Else 'Case when number is larger than 1
    P = -3 'Start testing for E+3
    While ((R * (10 ^ P)) &gt; 1.0) 'Continue testing until point reached where value is smallest
      P = P - 3 'Next step in exponent
    Wend 'End of loop
    P = P + 3 'Reverse the last step
    R = R * (10.0 ^ P) 'Generate the value to place before E
    P = -P 'Reverse the exponent to be displayed as negative
  End If
  
  'Check if number was negative
  If (N &lt; 0) Then
    R = -R
  End If
  
  'Check if decimal precision is specified
  If IsMissing(Dec) Then 'If not
    S1 = "" 'Simply use least amount of digits
  ElseIf (VarType(Dec) = 8) Then 'If specified &amp; text
    S1 = Dec
  ElseIf (Dec = 0) Then 'If zero
    S1 = "0"
  Else 'If specified &amp; number
    S1 = "0." 'Start of format string
    i = 1 'Counter for incrementing decimal places
    While (i &lt;= Dec)
      S1 = S1 &amp; "0" 'Add a zero to the format string
      i = i + 1 'Increment the counter
    Wend 'End of loop
  End If
  
  'Check if exponent needs a plus prefix
  If (P &lt; 0) Then 'If not
    S2 = "0"
  Else 'If needed
    S2 = "+0"
  End If
  
  'Check if exponent digits is specified and more than 1 digits
  If Not (IsMissing(Exp) or (Exp &lt; 2)) Then
    i = 2 'Counter for incrementing decimal places
    While (i &lt;= Exp)
      S2 = S2 &amp; "0" 'Add a zero to the format string
      i = i + 1 'Increment the counter
    Wend 'End of loop
  End If
  
  Conv_Num2Eng = Format(R, S1) &amp; "E" &amp; Format(P, S2)
End Function

'Formula for converting engineering format text to a number for calculations
'Works the same as the Value formula
Function Conv_Eng2Num (E)
  Conv_Eng2Num = Val(E)
End Function

'Formula for converting a number to a string using SI notation
'Usage:
'   Conv_Num2Si(1000) results in 1k
'   Conv_Num2Si(1000;3) results in 1.000k
'   Conv_Num2Si(100;;1) results in 1h
Function Conv_Num2Si (N, Optional Dec, Optional Extra)
  Dim P as Integer, R as Double, pre As String, S1 As String, i As Integer
  'Check if SI prefixes have been set up
  If (Si(1) = "") Then
    Main 'Call the sub to set them
  End If
  
  R = Abs(CDbl(N)) 'Get the absolute value of the number
  If ((Not (IsMissing (Extra))) And (Extra &gt; 0) And (R &gt; 0.001) And (R &lt; 1000.0)) Then 'If requested Tenths extra SI &amp; number in range
    P = -3 'Start testing from milli
    While ((R * (10 ^ -P)) &gt;= 10.0) 'For each 10 factor
      P = P + 1 'Increment exponent
    Wend 'End of loop
    R = R * (10.0 ^ -P) 'Generate value before prefix
    pre = Si1(P) 'Set prefix from Array
  Else 'If not tenths specified or number not in range
    P = -8 'Start from yocto
    While (((R * (1000 ^ -P)) &gt;= 1000.0) And (P &lt; 9)) 'For each 1000 and until yotta reached
      P = P + 1 'Increment exponent
    Wend 'End of loop
    If (P &gt; 8) Then 'Ensure not larger than yotta
      P = 8 'Else set to yotta
    End if
    R = R * (1000.0 ^ -P) 'Generate number before prefix
    pre = Si(P) 'Set prefix from Array
  End if
  
  If (N &lt; 0) Then 'Check if number was negative
    R = -R 'Revert to orriginal sign
  End If
  
  'Check if decimal precision is specified
  If IsMissing(Dec) Then 'If not
    S1 = "" 'Simply use least amount of digits
  ElseIf (VarType(Dec) = 8) Then 'If specified &amp; text
    S1 = Dec
  ElseIf (Dec = 0) Then 'If zero
    S1 = "0"
  Else 'If specified &amp; number
    S1 = "0." 'Start of format string
    i = 1 'Counter for incrementing decimal places
    While (i &lt;= Dec)
      S1 = S1 &amp; "0" 'Add a zero to the format string
      i = i + 1 'Increment the counter
    Wend 'End of loop
  End If

  Conv_Num2Si = Format(R, S1) &amp; " " &amp; pre
End Function

'Formula for converting a number to a string using SI name
'Usage:
'   Conv_Num2SiName(1000) results in 1kilo
'   Conv_Num2SiName(1000;3) results in 1.000kilo
'   Conv_Num2SiName(100;;1) results in 1hecto
Function Conv_Num2SiName (N, Optional Dec, Optional Extra)
  'Declare variables
  Dim P as Integer, R as Double, pre As String, S1 As String, i As Integer
  
  'Check if SI prefixes have been set up
  If (Sn(1) = "") Then
    Main 'Set them up
  End If

  R = Abs(N) 'Get the absolute value of the number
  If ((Not (IsMissing (Extra))) And (Extra &gt; 0) And (R &gt; 0.001) And (R &lt; 1000.0)) Then 'If requested Tenths extra SI &amp; number in range
    P = -3 'Start testing from milli
    While ((R * (10 ^ -P)) &gt;= 10.0) 'For each 10 factor
      P = P + 1 'Increment exponent
    Wend 'End of loop
    R = R * (10.0 ^ -P) 'Generate value before prefix
    pre = Sn1(P) 'Set prefix from Array
  Else 'If not tenths specified or number not in range
    P = -8 'Start from yocto
    While (((R * (1000 ^ -P)) &gt;= 1000.0) And (P &lt; 9)) 'For each 1000 and until yotta reached
      P = P + 1 'Increment exponent
    Wend 'End of loop
    If (P &gt; 8) Then 'Ensure not larger than yotta
      P = 8 'Else set to yotta
    End if
    R = R * (1000.0 ^ -P) 'Generate number before prefix
    pre = Sn(P) 'Set prefix from Array
  End if
  
  If (N &lt; 0) Then 'Check if number was negative
    R = -R 'Revert to orriginal sign
  End If
  
  'Check if decimal precision is specified
  If IsMissing(Dec) Then 'If not
    S1 = "" 'Simply use least amount of digits
  ElseIf (VarType(Dec) = 8) Then 'If specified &amp; text
    S1 = Dec
  ElseIf (Dec = 0) Then 'If zero
    S1 = "0"
  Else 'If specified &amp; number
    S1 = "0." 'Start of format string
    i = 1 'Counter for incrementing decimal places
    While (i &lt;= Dec)
      S1 = S1 &amp; "0" 'Add a zero to the format string
      i = i + 1 'Increment the counter
    Wend 'End of loop
  End If

  Conv_Num2SiName = Format(R, S1) &amp; pre
End Function

'Formula for converting SI notation back to a number
'Usage same as Value formula
Function Conv_Si2Num (S)
  Dim N As Double, P As Double, i As Integer, Str As String, C As String
  Str = Trim(CStr(S))
  N = Val(Str)
  C = Left(Str, 1)
  While ((C = "-") Or (C = ".") Or ((C &gt;= "0") And (C &lt;= "9")))
	Str = Right(Str, Len(Str) - 1)
	C = Left(Str, 1)
  Wend
  
  'Check if SI prefixes have been set up
  If (Sn(1) = "") Then
    Main 'Set them up
  End If

  P = 1.0
  i = -8
  While ((i &lt;= 8) And (P = 1.0))
    If ((Si(i) = Str) Or (Sn(i) = Str)) Then
      P = Sv(i)
    End If
    i = i + 1
  Wend
  
  i = -3
  While ((i &lt;= 3) And (P = 1.0))
    If ((Si1(i) = Str) Or (Sn1(i) = Str)) Then
      P = Sv1(i)
    End If
    i = i + 1
  Wend

  i = 0
  While ((i &lt;= 8) And (P = 1.0))
    If (Bi(i) = Str) Then
      P = Bv(i)
    End If
    i = i + 1
  Wend

  Conv_Si2Num = N * P
End Function

'Formula for converting a number to a string using Binary notation
'Usage:
'   Conv_Num2Bi(1024) results in 1Ki
'   Conv_Num2Bi(1000;3) results in 0.977Ki
Function Conv_Num2Bi (N, Optional Dec)
  Dim R as Double, P As Double, S1 As String, i As Integer, pre As String
  
  'Check if Bi prefixes have been set up
  If (Bi(1) = "") Then
    Main 'Set them up
  End If

  R = Abs(N)
  P = 0
  While (((R * (1024.0 ^ -P)) &gt;= 500.0) And (P &lt;= 8))
    P = P + 1
  Wend
  If (P &gt; 8) Then
    P = 8
  End If
  R = (R * (1024.0 ^ -P)) * Sgn(N)
  pre = Bi(P)
  
  'Check if decimal precision is specified
  If IsMissing(Dec) Then 'If not
    S1 = "" 'Simply use least amount of digits
  ElseIf (VarType(Dec) = 8) Then 'If specified &amp; text
    S1 = Dec
  ElseIf (Dec = 0) Then 'If zero
    S1 = "0"
  Else 'If specified &amp; number
    S1 = "0." 'Start of format string
    i = 1 'Counter for incrementing decimal places
    While (i &lt;= Dec)
      S1 = S1 &amp; "0" 'Add a zero to the format string
      i = i + 1 'Increment the counter
    Wend 'End of loop
  End If

  Conv_Num2Bi = Format(R, S1) &amp; pre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I_Eng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7">
      <number:number number:decimal-places="9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chart:axis-position="0" style:rotation-angle="45"/>
      <style:graphic-properties svg:stroke-color="#b3b3b3"/>
      <style:text-properties fo:font-size="9pt" style:font-size-asian="8pt" style:font-size-complex="8pt"/>
    </style:style>
    <style:style style:name="ch6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117">
      <style:graphic-properties draw:fill-color="#004586"/>
      <style:text-properties fo:font-size="6pt" style:font-size-asian="6pt" style:font-size-complex="6pt"/>
    </style:style>
    <style:style style:name="ch9" style:family="chart" style:data-style-name="N0">
      <style:graphic-properties draw:fill-color="#579d1c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39.813cm" svg:height="31.388cm" xlink:href=".." chart:class="chart:bar" chart:style-name="ch1">
        <chart:title svg:x="17.789cm" svg:y="0.628cm" chart:style-name="ch2">
          <text:p>Randal Munroe's Data</text:p>
        </chart:title>
        <chart:legend chart:legend-position="end" svg:x="35.853cm" svg:y="15.225cm" chart:style-name="ch3"/>
        <chart:plot-area chart:style-name="ch4" table:cell-range-address="'Randal Monroe''s Data'.E1:'Randal Monroe''s Data'.E37 'Randal Monroe''s Data'.B1:'Randal Monroe''s Data'.B37" chart:data-source-has-labels="both" svg:x="0.796cm" svg:y="1.758cm" svg:width="34.262cm" svg:height="28.376cm">
          <chart:axis chart:dimension="x" chart:name="primary-x" chart:style-name="ch5">
            <chart:categories table:cell-range-address="'Randal Monroe''s Data'.E2:'Randal Monroe''s Data'.E3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Randal Monroe''s Data'.B2:'Randal Monroe''s Data'.B37" chart:label-cell-address="'Randal Monroe''s Data'.B1:'Randal Monroe''s Data'.B1" chart:class="chart:bar">
            <chart:data-point chart:repeated="36"/>
          </chart:series>
          <chart:series chart:style-name="ch9" chart:values-cell-range-address="'Randal Monroe''s Data'.E2:'Randal Monroe''s Data'.E37" chart:label-cell-address="'Randal Monroe''s Data'.E1:'Randal Monroe''s Data'.E1" chart:class="chart:bar">
            <chart:data-point chart:repeated="3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Randal Monroe''s Data'.B1:'Randal Monroe''s Data'.B1">Sievert (SI notation)</text:p>
              </table:table-cell>
              <table:table-cell office:value-type="string">
                <text:p text:id="'Randal Monroe''s Data'.E1:'Randal Monroe''s Data'.E1">Source</text:p>
              </table:table-cell>
            </table:table-row>
          </table:table-header-rows>
          <table:table-rows>
            <table:table-row>
              <table:table-cell office:value-type="string">
                <text:p text:id="'Randal Monroe''s Data'.E2:'Randal Monroe''s Data'.E37">Sleeping next to someone</text:p>
              </table:table-cell>
              <table:table-cell office:value-type="float" office:value="0.00000005">
                <text:p text:id="'Randal Monroe''s Data'.B2:'Randal Monroe''s Data'.B37">0.00000005</text:p>
              </table:table-cell>
              <table:table-cell office:value-type="float" office:value="1.#NAN">
                <text:p text:id="'Randal Monroe''s Data'.E2:'Randal Monroe''s Data'.E37">1.#NAN</text:p>
              </table:table-cell>
            </table:table-row>
            <table:table-row>
              <table:table-cell office:value-type="string">
                <text:p>Living within 50 miles of a nuclear power plant for a year</text:p>
              </table:table-cell>
              <table:table-cell office:value-type="float" office:value="0.00000009">
                <text:p>0.000000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ating one banana</text:p>
              </table:table-cell>
              <table:table-cell office:value-type="float" office:value="0.0000001">
                <text:p>0.00000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ving within 50 miles of a coal power plant for a year</text:p>
              </table:table-cell>
              <table:table-cell office:value-type="float" office:value="0.0000003">
                <text:p>0.00000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ne arm x-ray</text:p>
              </table:table-cell>
              <table:table-cell office:value-type="float" office:value="0.000001">
                <text:p>0.0000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sing a CRT monitor for a year</text:p>
              </table:table-cell>
              <table:table-cell office:value-type="float" office:value="0.000001">
                <text:p>0.0000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xtra dose from spending one day in an area with higher-tan-average natural background radiation, such as the Colorado plateau</text:p>
              </table:table-cell>
              <table:table-cell office:value-type="float" office:value="0.0000012">
                <text:p>0.000001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xtra dose from spending one day in an average town near the Fukushima plant (as of March 17th, varies quite a bit)</text:p>
              </table:table-cell>
              <table:table-cell office:value-type="float" office:value="0.0000035">
                <text:p>0.000003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ntal or hand x-ray</text:p>
              </table:table-cell>
              <table:table-cell office:value-type="float" office:value="0.000005">
                <text:p>0.0000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ckground dose received by an average person over one normal day</text:p>
              </table:table-cell>
              <table:table-cell office:value-type="float" office:value="0.00001">
                <text:p>0.000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est x-ray</text:p>
              </table:table-cell>
              <table:table-cell office:value-type="float" office:value="0.00002">
                <text:p>0.000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irplane flight from New York to LA</text:p>
              </table:table-cell>
              <table:table-cell office:value-type="float" office:value="0.00004">
                <text:p>0.000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ll previous doses conbined (incl chest x-ray)</text:p>
              </table:table-cell>
              <table:table-cell office:value-type="float" office:value="0.000082">
                <text:p>0.00008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ving in a stone, brick, or concrete building for a year</text:p>
              </table:table-cell>
              <table:table-cell office:value-type="float" office:value="0.00007">
                <text:p>0.000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verage total dose from the Three Mile Island accident to someone living within 10miles</text:p>
              </table:table-cell>
              <table:table-cell office:value-type="float" office:value="0.00008">
                <text:p>0.000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PA yearly release limit for a nuclear power plant</text:p>
              </table:table-cell>
              <table:table-cell office:value-type="float" office:value="0.00025">
                <text:p>0.000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Yearly dose from natural postassium in the body</text:p>
              </table:table-cell>
              <table:table-cell office:value-type="float" office:value="0.00039">
                <text:p>0.000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PA yearly limit on radiation exposure to a single member of the public</text:p>
              </table:table-cell>
              <table:table-cell office:value-type="float" office:value="0.001">
                <text:p>0.0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ximum external dose from Three Mile Island accident</text:p>
              </table:table-cell>
              <table:table-cell office:value-type="float" office:value="0.001">
                <text:p>0.0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mmogram</text:p>
              </table:table-cell>
              <table:table-cell office:value-type="float" office:value="0.003">
                <text:p>0.0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ne-day dose at two sites 50km NW of Fukushima on 16.3, seen again on 17.3. However other areas near Fukushima saw barely-elevated doses.</text:p>
              </table:table-cell>
              <table:table-cell office:value-type="float" office:value="0.0036">
                <text:p>0.003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rmal yearly background dose. About 85% is from natural sources. Nearly all of the rest is from medical scans</text:p>
              </table:table-cell>
              <table:table-cell office:value-type="float" office:value="0.00365">
                <text:p>0.00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est CT scan</text:p>
              </table:table-cell>
              <table:table-cell office:value-type="float" office:value="0.0058">
                <text:p>0.00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ose from spending an hour on the grounds at the Chernobyl plant in 2010 (one spot. Other vary wildly)</text:p>
              </table:table-cell>
              <table:table-cell office:value-type="float" office:value="0.006">
                <text:p>0.006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ximum yearly dose permitted for US radiation workers</text:p>
              </table:table-cell>
              <table:table-cell office:value-type="float" office:value="0.05">
                <text:p>0.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ll previous doses conbined (incl chest x-ray)</text:p>
              </table:table-cell>
              <table:table-cell office:value-type="float" office:value="0.075">
                <text:p>0.0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PA dose limit for emergency workers protecting valuable property</text:p>
              </table:table-cell>
              <table:table-cell office:value-type="float" office:value="0.1">
                <text:p>0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owest one-year dose clearly linked to increased cancer risk</text:p>
              </table:table-cell>
              <table:table-cell office:value-type="float" office:value="0.1">
                <text:p>0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ose causing symptoms of radiation poisoning if received in a short time</text:p>
              </table:table-cell>
              <table:table-cell office:value-type="float" office:value="0.4">
                <text:p>0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PA dose limit for emergency workers in lifesaving operations</text:p>
              </table:table-cell>
              <table:table-cell office:value-type="float" office:value="0.75">
                <text:p>0.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vere radiation poisoning, in some cases fatal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xtremely severe radiation poisoning. Surviaval sometimes possible with prompt treatment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atal dose, even with treatment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ne hour next to the Chernobyl reactor core after explosion and meltdown</text:p>
              </table:table-cell>
              <table:table-cell office:value-type="float" office:value="300">
                <text:p>300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automatic-styles>
    <number:number-style style:name="N0">
      <number:number number:min-integer-digits="1"/>
    </number:number-style>
    <number:number-style style:name="N117">
      <number:number number:decimal-places="9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chart:axis-position="0" style:rotation-angle="45"/>
      <style:graphic-properties svg:stroke-color="#b3b3b3"/>
      <style:text-properties fo:font-size="10pt" style:font-size-asian="8pt" style:font-size-complex="8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117">
      <style:graphic-properties draw:fill-color="#004586"/>
      <style:text-properties fo:font-size="6pt" style:font-size-asian="6pt" style:font-size-complex="6pt"/>
    </style:style>
    <style:style style:name="ch9" style:family="chart" style:data-style-name="N0">
      <style:graphic-properties draw:fill-color="#579d1c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50.583cm" svg:height="34.26cm" xlink:href=".." chart:class="chart:bar" chart:style-name="ch1">
        <chart:title svg:x="19.351cm" svg:y="0.686cm" chart:style-name="ch2">
          <text:p>Randal Munroe's Data without Chernobyl normalized to a year</text:p>
        </chart:title>
        <chart:legend chart:legend-position="end" svg:x="45.35cm" svg:y="16.661cm" chart:style-name="ch3"/>
        <chart:plot-area chart:style-name="ch4" table:cell-range-address="'normalized to 1y'.D1:'normalized to 1y'.D36 'normalized to 1y'.B1:'normalized to 1y'.B36" chart:data-source-has-labels="both" svg:x="1.011cm" svg:y="1.874cm" svg:width="43.329cm" svg:height="31.016cm">
          <chart:axis chart:dimension="x" chart:name="primary-x" chart:style-name="ch5">
            <chart:categories table:cell-range-address="'normalized to 1y'.D2:'normalized to 1y'.D36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normalized to 1y'.B2:'normalized to 1y'.B36" chart:label-cell-address="'normalized to 1y'.B1:'normalized to 1y'.B1" chart:class="chart:bar">
            <chart:data-point chart:repeated="35"/>
          </chart:series>
          <chart:series chart:style-name="ch9" chart:values-cell-range-address="'normalized to 1y'.D2:'normalized to 1y'.D36" chart:label-cell-address="'normalized to 1y'.D1:'normalized to 1y'.D1" chart:class="chart:bar">
            <chart:data-point chart:repeated="3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normalized to 1y'.B1:'normalized to 1y'.B1">Sievert normalized to a year</text:p>
              </table:table-cell>
              <table:table-cell office:value-type="string">
                <text:p text:id="'normalized to 1y'.D1:'normalized to 1y'.D1">Source</text:p>
              </table:table-cell>
            </table:table-row>
          </table:table-header-rows>
          <table:table-rows>
            <table:table-row>
              <table:table-cell office:value-type="string">
                <text:p text:id="'normalized to 1y'.D2:'normalized to 1y'.D36">Sleeping next to someone</text:p>
              </table:table-cell>
              <table:table-cell office:value-type="float" office:value="0.00001825">
                <text:p text:id="'normalized to 1y'.B2:'normalized to 1y'.B36">0.00001825</text:p>
              </table:table-cell>
              <table:table-cell office:value-type="float" office:value="1.#NAN">
                <text:p text:id="'normalized to 1y'.D2:'normalized to 1y'.D36">1.#NAN</text:p>
              </table:table-cell>
            </table:table-row>
            <table:table-row>
              <table:table-cell office:value-type="string">
                <text:p>Living within 50 miles of a nuclear power plant for a year</text:p>
              </table:table-cell>
              <table:table-cell office:value-type="float" office:value="0.00000009">
                <text:p>0.0000000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ating one banana</text:p>
              </table:table-cell>
              <table:table-cell office:value-type="float" office:value="0.0000001">
                <text:p>0.00000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ving within 50 miles of a coal power plant for a year</text:p>
              </table:table-cell>
              <table:table-cell office:value-type="float" office:value="0.0000003">
                <text:p>0.00000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ne arm x-ray</text:p>
              </table:table-cell>
              <table:table-cell office:value-type="float" office:value="0.000001">
                <text:p>0.0000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Using a CRT monitor for a year</text:p>
              </table:table-cell>
              <table:table-cell office:value-type="float" office:value="0.000001">
                <text:p>0.0000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xtra dose from spending one day in an area with higher-tan-average natural background radiation, such as the Colorado plateau</text:p>
              </table:table-cell>
              <table:table-cell office:value-type="float" office:value="0.000438">
                <text:p>0.00043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xtra dose from spending one day in an average town near the Fukushima plant (as of March 17th, varies quite a bit)</text:p>
              </table:table-cell>
              <table:table-cell office:value-type="float" office:value="0.0012775">
                <text:p>0.00127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ental or hand x-ray</text:p>
              </table:table-cell>
              <table:table-cell office:value-type="float" office:value="0.000005">
                <text:p>0.0000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Background dose received by an average person over one normal day</text:p>
              </table:table-cell>
              <table:table-cell office:value-type="float" office:value="0.00365">
                <text:p>0.00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est x-ray</text:p>
              </table:table-cell>
              <table:table-cell office:value-type="float" office:value="0.00002">
                <text:p>0.0000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irplane flight from New York to LA</text:p>
              </table:table-cell>
              <table:table-cell office:value-type="float" office:value="0.00004">
                <text:p>0.0000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ll previous doses conbined (incl chest x-ray)</text:p>
              </table:table-cell>
              <table:table-cell office:value-type="float" office:value="0.005451">
                <text:p>0.00545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ving in a stone, brick, or concrete building for a year</text:p>
              </table:table-cell>
              <table:table-cell office:value-type="float" office:value="0.00007">
                <text:p>0.00007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Average total dose from the Three Mile Island accident to someone living within 10miles</text:p>
              </table:table-cell>
              <table:table-cell office:value-type="float" office:value="0.00008">
                <text:p>0.0000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PA yearly release limit for a nuclear power plant</text:p>
              </table:table-cell>
              <table:table-cell office:value-type="float" office:value="0.00025">
                <text:p>0.0002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Yearly dose from natural postassium in the body</text:p>
              </table:table-cell>
              <table:table-cell office:value-type="float" office:value="0.00039">
                <text:p>0.00039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PA yearly limit on radiation exposure to a single member of the public</text:p>
              </table:table-cell>
              <table:table-cell office:value-type="float" office:value="0.001">
                <text:p>0.0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ximum external dose from Three Mile Island accident</text:p>
              </table:table-cell>
              <table:table-cell office:value-type="float" office:value="0.001">
                <text:p>0.00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mmogram</text:p>
              </table:table-cell>
              <table:table-cell office:value-type="float" office:value="0.003">
                <text:p>0.00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One-day dose at two sites 50km NW of Fukushima on 16.3, seen again on 17.3. However other areas near Fukushima saw barely-elevated doses.</text:p>
              </table:table-cell>
              <table:table-cell office:value-type="float" office:value="1.314">
                <text:p>1.31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Normal yearly background dose. About 85% is from natural sources. Nearly all of the rest is from medical scans</text:p>
              </table:table-cell>
              <table:table-cell office:value-type="float" office:value="0.00365">
                <text:p>0.0036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Chest CT scan</text:p>
              </table:table-cell>
              <table:table-cell office:value-type="float" office:value="0.0058">
                <text:p>0.0058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Maximum yearly dose permitted for US radiation workers</text:p>
              </table:table-cell>
              <table:table-cell office:value-type="float" office:value="0.05">
                <text:p>0.0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All previous doses conbined (incl chest x-ray)</text:p>
              </table:table-cell>
              <table:table-cell office:value-type="float" office:value="1.385">
                <text:p>1.38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PA dose limit for emergency workers protecting valuable property</text:p>
              </table:table-cell>
              <table:table-cell office:value-type="float" office:value="0.1">
                <text:p>0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owest one-year dose clearly linked to increased cancer risk</text:p>
              </table:table-cell>
              <table:table-cell office:value-type="float" office:value="0.1">
                <text:p>0.1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Dose causing symptoms of radiation poisoning if received in a short time</text:p>
              </table:table-cell>
              <table:table-cell office:value-type="float" office:value="0.4">
                <text:p>0.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PA dose limit for emergency workers in lifesaving operations</text:p>
              </table:table-cell>
              <table:table-cell office:value-type="float" office:value="0.75">
                <text:p>0.75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Severe radiation poisoning, in some cases fatal</text:p>
              </table:table-cell>
              <table:table-cell office:value-type="float" office:value="2">
                <text:p>2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Extremely severe radiation poisoning. Surviaval sometimes possible with prompt treatment</text:p>
              </table:table-cell>
              <table:table-cell office:value-type="float" office:value="4">
                <text:p>4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Fatal dose, even with treatment</text:p>
              </table:table-cell>
              <table:table-cell office:value-type="float" office:value="8">
                <text:p>8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9$Build-950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styles/>
</office:document-styles>
</file>